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railwaymasterlayer.layjoints"/><text:bookmark-start text:name="__RefHeading___свойство_railwaymasterlayer.layjoints_1"/><text:bookmark-start text:name="свойство_railwaymasterlayer.layjoints"/>Свойство RailWayMasterLayer.LayJoints<text:bookmark-end text:name="__RefHeading___свойство_railwaymasterlayer.layjoints_1"/><text:bookmark-end text:name="свойство_railwaymasterlayer.layjoi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LayJoint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railwaymasterlayer.layjoints</dc:title>
  </office:meta>
</office:document-meta>
</file>