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.straighteningsummary"/><text:bookmark-start text:name="__RefHeading___свойство_railwaymasterlayer.straighteningsummary_1"/><text:bookmark-start text:name="свойство_railwaymasterlayer.straighteningsummary"/>Свойство RailWayMasterLayer.StraighteningSummary<text:bookmark-end text:name="__RefHeading___свойство_railwaymasterlayer.straighteningsummary_1"/><text:bookmark-end text:name="свойство_railwaymasterlayer.straighteningsumm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StraighteningSumm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.straighteningsummary</dc:title>
  </office:meta>
</office:document-meta>
</file>