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s"/><text:bookmark-start text:name="__RefHeading___класс_railwaymasterlayers_1"/><text:bookmark-start text:name="класс_railwaymasterlayers"/>Класс RailWayMasterLayers<text:bookmark-end text:name="__RefHeading___класс_railwaymasterlayers_1"/><text:bookmark-end text:name="класс_railwaymasterlay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Railways.Master.RailWayMasterLayer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WayMasterLayers <text:span text:style-name="highlight_sy0">:</text:span> Undo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.ctor_system.object" text:style-name="Internet_20_link" text:visited-style-name="Visited_20_Internet_20_Link">RailWayMasterLayer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buildinglength" text:style-name="Internet_20_link" text:visited-style-name="Visited_20_Internet_20_Link">Building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dismantileturnouts" text:style-name="Internet_20_link" text:visited-style-name="Visited_20_Internet_20_Link">DismantileTurnou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dismantileway" text:style-name="Internet_20_link" text:visited-style-name="Visited_20_Internet_20_Link">Dismantile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fulllength" text:style-name="Internet_20_link" text:visited-style-name="Visited_20_Internet_20_Link">Full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jointlength" text:style-name="Internet_20_link" text:visited-style-name="Visited_20_Internet_20_Link">Join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jointlesslength" text:style-name="Internet_20_link" text:visited-style-name="Visited_20_Internet_20_Link">Jointless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layjoints" text:style-name="Internet_20_link" text:visited-style-name="Visited_20_Internet_20_Link">LayJ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layturnouts" text:style-name="Internet_20_link" text:visited-style-name="Visited_20_Internet_20_Link">LayTurnou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mainlength" text:style-name="Internet_20_link" text:visited-style-name="Visited_20_Internet_20_Link">Ma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move2ksummary" text:style-name="Internet_20_link" text:visited-style-name="Visited_20_Internet_20_Link">Move2kSumm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otherlength" text:style-name="Internet_20_link" text:visited-style-name="Visited_20_Internet_20_Link">Oth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straighteningsummary" text:style-name="Internet_20_link" text:visited-style-name="Visited_20_Internet_20_Link">StraighteningSumm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contains_system.uint32" text:style-name="Internet_20_link" text:visited-style-name="Visited_20_Internet_20_Link">Contains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remove_topomatic.turnouts.railways.master.railwaymasterlayer" text:style-name="Internet_20_link" text:visited-style-name="Visited_20_Internet_20_Link">Remove(RailWayMasterLay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trygetvalue_system.uint32_ref_topomatic.turnouts.railways.master.railwaymasterlayer" text:style-name="Internet_20_link" text:visited-style-name="Visited_20_Internet_20_Link">TryGetValue(UInt32, RailWayMaster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master.railwaymasterlayers.empty_id" text:style-name="Internet_20_link" text:visited-style-name="Visited_20_Internet_20_Link">EMPTY_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s</dc:title>
  </office:meta>
</office:document-meta>
</file>