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record"/><text:bookmark-start text:name="__RefHeading___структура_railwayrecord_1"/><text:bookmark-start text:name="структура_railwayrecord"/>Структура RailWayRecord<text:bookmark-end text:name="__RefHeading___структура_railwayrecord_1"/><text:bookmark-end text:name="структура_railway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ailWayRecord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fulllength" text:style-name="Internet_20_link" text:visited-style-name="Visited_20_Internet_20_Link">Full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isdismantile" text:style-name="Internet_20_link" text:visited-style-name="Visited_20_Internet_20_Link">IsDismant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isgeneral" text:style-name="Internet_20_link" text:visited-style-name="Visited_20_Internet_20_Link">IsGener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islay" text:style-name="Internet_20_link" text:visited-style-name="Visited_20_Internet_20_Link">Is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layfrom" text:style-name="Internet_20_link" text:visited-style-name="Visited_20_Internet_20_Link">LayFr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laylength" text:style-name="Internet_20_link" text:visited-style-name="Visited_20_Internet_20_Link">Lay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laythrough" text:style-name="Internet_20_link" text:visited-style-name="Visited_20_Internet_20_Link">LayThroug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layto" text:style-name="Internet_20_link" text:visited-style-name="Visited_20_Internet_20_Link">Lay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maximum_column_count" text:style-name="Internet_20_link" text:visited-style-name="Visited_20_Internet_20_Link">MAXIMUM_COLUMN_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move2k" text:style-name="Internet_20_link" text:visited-style-name="Visited_20_Internet_20_Link">Move2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railwaydismantilecolumns" text:style-name="Internet_20_link" text:visited-style-name="Visited_20_Internet_20_Link">RailWayDismantileColum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railwaylaycolumn" text:style-name="Internet_20_link" text:visited-style-name="Visited_20_Internet_20_Link">RailWayLay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straightening" text:style-name="Internet_20_link" text:visited-style-name="Visited_20_Internet_20_Link">Straight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summarydismantile" text:style-name="Internet_20_link" text:visited-style-name="Visited_20_Internet_20_Link">SummaryDismant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summarylay" text:style-name="Internet_20_link" text:visited-style-name="Visited_20_Internet_20_Link">Summary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type" text:style-name="Internet_20_link" text:visited-style-name="Visited_20_Internet_20_Link">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.usefullength" text:style-name="Internet_20_link" text:visited-style-name="Visited_20_Internet_20_Link">UsefulLeng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record</dc:title>
  </office:meta>
</office:document-meta>
</file>