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railway"/><text:bookmark-start text:name="__RefHeading___класс_railway_1"/><text:bookmark-start text:name="класс_railway"/>Класс RailWay<text:bookmark-end text:name="__RefHeading___класс_railway_1"/><text:bookmark-end text:name="класс_railw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" text:style-name="Internet_20_link" text:visited-style-name="Visited_20_Internet_20_Link">Topomatic.Turnouts.Railway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Turnouts.Railways.RailWa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ailWay <text:span text:style-name="highlight_sy0">:</text:span> UndoObject, INamedTransactable, ITransactable, IUpdatable, IStgContext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..ctor_system.object" text:style-name="Internet_20_link" text:visited-style-name="Visited_20_Internet_20_Link">RailWay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.endlink" text:style-name="Internet_20_link" text:visited-style-name="Visited_20_Internet_20_Link">End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.links" text:style-name="Internet_20_link" text:visited-style-name="Visited_20_Internet_20_Link">Link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.railtype" text:style-name="Internet_20_link" text:visited-style-name="Visited_20_Internet_20_Link">Rail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.railwaytype" text:style-name="Internet_20_link" text:visited-style-name="Visited_20_Internet_20_Link">Railwa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.startlink" text:style-name="Internet_20_link" text:visited-style-name="Visited_20_Internet_20_Link">Start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.usedrelativepaths" text:style-name="Internet_20_link" text:visited-style-name="Visited_20_Internet_20_Link">UsedRelativePath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railwa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railway</dc:title>
  </office:meta>
</office:document-meta>
</file>