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railwaylink"/><text:bookmark-start text:name="__RefHeading___структура_railwaylink_1"/><text:bookmark-start text:name="структура_railwaylink"/>Структура RailWayLink<text:bookmark-end text:name="__RefHeading___структура_railwaylink_1"/><text:bookmark-end text:name="структура_railwayli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ilWayLink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savetostg_topomatic.stg.stgnode_topomatic.turnouts.railways.railwaylink" text:style-name="Internet_20_link" text:visited-style-name="Visited_20_Internet_20_Link">SaveToStg(StgNode, RailWayLin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directionpath" text:style-name="Internet_20_link" text:visited-style-name="Visited_20_Internet_20_Link">Direction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gridironuid" text:style-name="Internet_20_link" text:visited-style-name="Visited_20_Internet_20_Link">Gridiro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link.relativepath" text:style-name="Internet_20_link" text:visited-style-name="Visited_20_Internet_20_Link">RelativePa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railwaylink</dc:title>
  </office:meta>
</office:document-meta>
</file>