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railways.railways"/><text:bookmark-start text:name="__RefHeading___класс_railways_1"/><text:bookmark-start text:name="класс_railways"/>Класс RailWays<text:bookmark-end text:name="__RefHeading___класс_railways_1"/><text:bookmark-end text:name="класс_railway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railways" text:style-name="Internet_20_link" text:visited-style-name="Visited_20_Internet_20_Link">Topomatic.Turnouts.Railway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Turnouts.Railways.RailWay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ailWays <text:span text:style-name="highlight_sy0">:</text:span> UndoObject, INamedTransactable, ITransactable, IUpdatable, IStgContext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s..ctor_system.object" text:style-name="Internet_20_link" text:visited-style-name="Visited_20_Internet_20_Link">RailWay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s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s.add" text:style-name="Internet_20_link" text:visited-style-name="Visited_20_Internet_20_Link">Ad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s.contains_system.uint32" text:style-name="Internet_20_link" text:visited-style-name="Visited_20_Internet_20_Link">Contains(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s.invalidate" text:style-name="Internet_20_link" text:visited-style-name="Visited_20_Internet_20_Link">Invali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s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s.remove_topomatic.turnouts.railways.railway" text:style-name="Internet_20_link" text:visited-style-name="Visited_20_Internet_20_Link">Remove(RailWa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s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s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s.trygetvalue_system.uint32_ref_topomatic.turnouts.railways.railway" text:style-name="Internet_20_link" text:visited-style-name="Visited_20_Internet_20_Link">TryGetValue(UInt32, RailWa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s.empty_id" text:style-name="Internet_20_link" text:visited-style-name="Visited_20_Internet_20_Link">EMPTY_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railways.railways</dc:title>
  </office:meta>
</office:document-meta>
</file>