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urnouts.startconnector"/><text:bookmark-start text:name="__RefHeading___класс_startconnector_1"/><text:bookmark-start text:name="класс_startconnector"/>Класс StartConnector<text:bookmark-end text:name="__RefHeading___класс_startconnector_1"/><text:bookmark-end text:name="класс_startconnect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urnouts" text:style-name="Internet_20_link" text:visited-style-name="Visited_20_Internet_20_Link">Topomatic.Turnouts</text:a></text:p>
        </text:list-item>
        <text:list-item>
          <text:p text:style-name="List_20_1_Content_Last"> <text:span text:style-name="Strong_20_Emphasis">Сборка:</text:span> Topomatic.Turnouts (в Topomatic.Turnout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turnouts.links.connector" text:style-name="Internet_20_link" text:visited-style-name="Visited_20_Internet_20_Link">Topomatic.Turnouts.Links.Connector</text:a></text:p>
              <text:list text:style-name="List_20_1">
                <text:list-item>
                  <text:p text:style-name="List_20_1_Content_Last"> Topomatic.Turnouts.StartConnecto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tartConnector <text:span text:style-name="highlight_sy0">:</text:span> Connecto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artconnector..ctor_topomatic.turnouts.balancer" text:style-name="Internet_20_link" text:visited-style-name="Visited_20_Internet_20_Link">StartConnector(Balanc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artconnector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urnouts.startconnector.trygetstation_system.double_ref_system.double" text:style-name="Internet_20_link" text:visited-style-name="Visited_20_Internet_20_Link">TryGetStation(Double, Doub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turnouts.links.connector.trygetstation_system.double_ref_system.double" text:style-name="Internet_20_link" text:visited-style-name="Visited_20_Internet_20_Link">TryGetStation(Double, Doub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urnouts.startconnector</dc:title>
  </office:meta>
</office:document-meta>
</file>