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bufferstopplanstyle"/><text:bookmark-start text:name="__RefHeading___класс_bufferstopplanstyle_1"/><text:bookmark-start text:name="класс_bufferstopplanstyle"/>Класс BufferStopPlanStyle<text:bookmark-end text:name="__RefHeading___класс_bufferstopplanstyle_1"/><text:bookmark-end text:name="класс_bufferstop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BufferStop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ufferStopPlan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.ctor_system.object" text:style-name="Internet_20_link" text:visited-style-name="Visited_20_Internet_20_Link">BufferStopPla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bufferstop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bufferstopplanstyle</dc:title>
  </office:meta>
</office:document-meta>
</file>