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gridironstyle.jointblockplanstyle"/><text:bookmark-start text:name="__RefHeading___свойство_gridironstyle.jointblockplanstyle_1"/><text:bookmark-start text:name="свойство_gridironstyle.jointblockplanstyle"/>Свойство GridironStyle.JointBlockPlanStyle<text:bookmark-end text:name="__RefHeading___свойство_gridironstyle.jointblockplanstyle_1"/><text:bookmark-end text:name="свойство_gridironstyle.jointblock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JointBlockPlanStyle JointBlockPlanSty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urnouts.style.jointblockplanstyle" text:style-name="Internet_20_link" text:visited-style-name="Visited_20_Internet_20_Link">Topomatic.Turnouts.Style.JointBlockPlan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gridironstyle.jointblockplanstyle</dc:title>
  </office:meta>
</office:document-meta>
</file>