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style.jointjointlessplanstyle"/><text:bookmark-start text:name="__RefHeading___класс_jointjointlessplanstyle_1"/><text:bookmark-start text:name="класс_jointjointlessplanstyle"/>Класс JointJointlessPlanStyle<text:bookmark-end text:name="__RefHeading___класс_jointjointlessplanstyle_1"/><text:bookmark-end text:name="класс_jointjointlessplan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style" text:style-name="Internet_20_link" text:visited-style-name="Visited_20_Internet_20_Link">Topomatic.Turnouts.Style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item" text:style-name="Internet_20_link" text:visited-style-name="Visited_20_Internet_20_Link">Topomatic.Alg.Style.Alignment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style.alignmentlayerstyleitem" text:style-name="Internet_20_link" text:visited-style-name="Visited_20_Internet_20_Link">Topomatic.Alg.Style.AlignmentLayerStyle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turnouts.style.gridironlayerstyleitem" text:style-name="Internet_20_link" text:visited-style-name="Visited_20_Internet_20_Link">Topomatic.Turnouts.Style.GridironLayerStyleItem</text:a></text:p>
                      <text:list text:style-name="List_20_1">
                        <text:list-item>
                          <text:p text:style-name="List_20_1_Content_Last"> Topomatic.Turnouts.Style.JointJointlessPlanStyl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JointJointlessPlanStyle <text:span text:style-name="highlight_sy0">:</text:span> GridironLayerStyleItem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jointjointlessplanstyle..ctor_system.object" text:style-name="Internet_20_link" text:visited-style-name="Visited_20_Internet_20_Link">JointJointlessPlanStyl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jointjointlessplanstyle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enablevalue" text:style-name="Internet_20_link" text:visited-style-name="Visited_20_Internet_20_Link">DefaultEna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visiblevalue" text:style-name="Internet_20_link" text:visited-style-name="Visited_20_Internet_20_Link">DefaultVisi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jointjointlessplan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jointjointlessplanstyle.textsize" text:style-name="Internet_20_link" text:visited-style-name="Visited_20_Internet_20_Link">TextSiz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jointjointlessplan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jointjointlessplan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style.jointjointlessplanstyle</dc:title>
  </office:meta>
</office:document-meta>
</file>