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style.signalplanstyle.standardname"/><text:bookmark-start text:name="__RefHeading___свойство_signalplanstyle.standardname_1"/><text:bookmark-start text:name="свойство_signalplanstyle.standardname"/>Свойство SignalPlanStyle.StandardName<text:bookmark-end text:name="__RefHeading___свойство_signalplanstyle.standardname_1"/><text:bookmark-end text:name="свойство_signalplanstyle.standardna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.style" text:style-name="Internet_20_link" text:visited-style-name="Visited_20_Internet_20_Link">Topomatic.Turnouts.Style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StandardNam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style.signalplanstyle.standardname</dc:title>
  </office:meta>
</office:document-meta>
</file>