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yle.turnoutcontrolpointsstyle"/><text:bookmark-start text:name="__RefHeading___класс_turnoutcontrolpointsstyle_1"/><text:bookmark-start text:name="класс_turnoutcontrolpointsstyle"/>Класс TurnoutControlPointsStyle<text:bookmark-end text:name="__RefHeading___класс_turnoutcontrolpointsstyle_1"/><text:bookmark-end text:name="класс_turnoutcontrolpoint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style" text:style-name="Internet_20_link" text:visited-style-name="Visited_20_Internet_20_Link">Topomatic.Turnouts.Style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style.gridironlayerstyleitem" text:style-name="Internet_20_link" text:visited-style-name="Visited_20_Internet_20_Link">Topomatic.Turnouts.Style.GridironLayerStyleItem</text:a></text:p>
                      <text:list text:style-name="List_20_1">
                        <text:list-item>
                          <text:p text:style-name="List_20_1_Content_Last"> Topomatic.Turnouts.Style.TurnoutControlPoints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urnoutControlPointsStyle <text:span text:style-name="highlight_sy0">:</text:span> Gridiron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.ctor_topomatic.turnouts.style.gridironstyle" text:style-name="Internet_20_link" text:visited-style-name="Visited_20_Internet_20_Link">TurnoutControlPointsStyle(Gridiron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pointssize" text:style-name="Internet_20_link" text:visited-style-name="Visited_20_Internet_20_Link">Points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yle.turnoutcontrolpoint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yle.turnoutcontrolpointsstyle</dc:title>
  </office:meta>
</office:document-meta>
</file>