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style.turnoutplanstyle"/><text:bookmark-start text:name="__RefHeading___класс_turnoutplanstyle_1"/><text:bookmark-start text:name="класс_turnoutplanstyle"/>Класс TurnoutPlanStyle<text:bookmark-end text:name="__RefHeading___класс_turnoutplanstyle_1"/><text:bookmark-end text:name="класс_turnoutplan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.style" text:style-name="Internet_20_link" text:visited-style-name="Visited_20_Internet_20_Link">Topomatic.Turnouts.Style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style.alignmentstyleitem" text:style-name="Internet_20_link" text:visited-style-name="Visited_20_Internet_20_Link">Topomatic.Alg.Style.AlignmentStyle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style.alignmentlayerstyleitem" text:style-name="Internet_20_link" text:visited-style-name="Visited_20_Internet_20_Link">Topomatic.Alg.Style.AlignmentLayerStyle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turnouts.style.gridironlayerstyleitem" text:style-name="Internet_20_link" text:visited-style-name="Visited_20_Internet_20_Link">Topomatic.Turnouts.Style.GridironLayerStyleItem</text:a></text:p>
                      <text:list text:style-name="List_20_1">
                        <text:list-item>
                          <text:p text:style-name="List_20_1_Content_Last"> Topomatic.Turnouts.Style.TurnoutPlanStyl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urnoutPlanStyle <text:span text:style-name="highlight_sy0">:</text:span> GridironLayerStyleItem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tyle.turnoutplanstyle..ctor_topomatic.turnouts.style.gridironstyle" text:style-name="Internet_20_link" text:visited-style-name="Visited_20_Internet_20_Link">TurnoutPlanStyle(Gridiron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tyle.turnoutplanstyle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defaultenablevalue" text:style-name="Internet_20_link" text:visited-style-name="Visited_20_Internet_20_Link">DefaultEnable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defaultvisiblevalue" text:style-name="Internet_20_link" text:visited-style-name="Visited_20_Internet_20_Link">DefaultVisible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tyle.turnoutplanstyle.showzone" text:style-name="Internet_20_link" text:visited-style-name="Visited_20_Internet_20_Link">ShowZo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tyle.turnoutplanstyle.standardname" text:style-name="Internet_20_link" text:visited-style-name="Visited_20_Internet_20_Link">Standard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tyle.turnoutplanstyle.textstandardname" text:style-name="Internet_20_link" text:visited-style-name="Visited_20_Internet_20_Link">TextStandard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tyle.turnoutplanstyle.turnoutcolor" text:style-name="Internet_20_link" text:visited-style-name="Visited_20_Internet_20_Link">TurnoutColo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color" text:style-name="Internet_20_link" text:visited-style-name="Visited_20_Internet_20_Link">GetDwgCol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enable" text:style-name="Internet_20_link" text:visited-style-name="Visited_20_Internet_20_Link">GetDwgEna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layer" text:style-name="Internet_20_link" text:visited-style-name="Visited_20_Internet_20_Link">GetDwgLay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visible" text:style-name="Internet_20_link" text:visited-style-name="Visited_20_Internet_20_Link">GetDwgVisi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tyle.turnoutplan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tyle.turnoutplan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enable_system.boolean" text:style-name="Internet_20_link" text:visited-style-name="Visited_20_Internet_20_Link">SetDwgEna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visible_system.boolean" text:style-name="Internet_20_link" text:visited-style-name="Visited_20_Internet_20_Link">SetDwgVisi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style.turnoutplanstyle</dc:title>
  </office:meta>
</office:document-meta>
</file>