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turnoutplanstyle.showzone"/><text:bookmark-start text:name="__RefHeading___свойство_turnoutplanstyle.showzone_1"/><text:bookmark-start text:name="свойство_turnoutplanstyle.showzone"/>Свойство TurnoutPlanStyle.ShowZone<text:bookmark-end text:name="__RefHeading___свойство_turnoutplanstyle.showzone_1"/><text:bookmark-end text:name="свойство_turnoutplanstyle.showzo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howZon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turnoutplanstyle.showzone</dc:title>
  </office:meta>
</office:document-meta>
</file>