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ymmetricturnout.rotationmechside"/><text:bookmark-start text:name="__RefHeading___свойство_symmetricturnout.rotationmechside_1"/><text:bookmark-start text:name="свойство_symmetricturnout.rotationmechside"/>Свойство SymmetricTurnout.RotationMechSide<text:bookmark-end text:name="__RefHeading___свойство_symmetricturnout.rotationmechside_1"/><text:bookmark-end text:name="свойство_symmetricturnout.rotationmechs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urnoutRotation RotationMechSid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urnouts.turnoutrotation" text:style-name="Internet_20_link" text:visited-style-name="Visited_20_Internet_20_Link">Topomatic.Turnouts.TurnoutRo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ymmetricturnout.rotationmechside</dc:title>
  </office:meta>
</office:document-meta>
</file>