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turnout"/><text:bookmark-start text:name="__RefHeading___класс_turnout_1"/><text:bookmark-start text:name="класс_turnout"/>Класс Turnout<text:bookmark-end text:name="__RefHeading___класс_turnout_1"/><text:bookmark-end text:name="класс_turn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turnouts.switchproduct" text:style-name="Internet_20_link" text:visited-style-name="Visited_20_Internet_20_Link">Topomatic.Turnouts.SwitchProduct</text:a></text:p>
                          <text:list text:style-name="List_20_1">
                            <text:list-item>
                              <text:p text:style-name="List_20_1_Content"> Topomatic.Turnouts.Turnout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turnouts.asymmetricturnout" text:style-name="Internet_20_link" text:visited-style-name="Visited_20_Internet_20_Link">Topomatic.Turnouts.AsymmetricTurnout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turnouts.deafcrossturnout" text:style-name="Internet_20_link" text:visited-style-name="Visited_20_Internet_20_Link">Topomatic.Turnouts.DeafCrossTurnout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turnouts.doublecrossturnout" text:style-name="Internet_20_link" text:visited-style-name="Visited_20_Internet_20_Link">Topomatic.Turnouts.DoubleCrossTurnout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turnouts.simpleturnout" text:style-name="Internet_20_link" text:visited-style-name="Visited_20_Internet_20_Link">Topomatic.Turnouts.SimpleTurnout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turnouts.symmetricturnout" text:style-name="Internet_20_link" text:visited-style-name="Visited_20_Internet_20_Link">Topomatic.Turnouts.SymmetricTurnout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Turnout <text:span text:style-name="highlight_sy0">:</text:span> SwitchProduc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992d23920cfe42a2f1e99bd6747efbc" text:style-name="Internet_20_link" text:visited-style-name="Visited_20_Internet_20_Link">Turnout(Object, String, String, String, TurnoutType, TurnoutDirection, TurnoutSideType, Boolean, Boolean, Vector2D, Vector2D, TurnoutCrossMark, Double, String, TypedObject, SleeperMaterialType, Boolean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.ctor_system.object_topomatic.turnouts.turnout" text:style-name="Internet_20_link" text:visited-style-name="Visited_20_Internet_20_Link">Turnout(Object, Turnou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aftercommonbeamdistance" text:style-name="Internet_20_link" text:visited-style-name="Visited_20_Internet_20_Link">AfterCommonBeam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antstuff" text:style-name="Internet_20_link" text:visited-style-name="Visited_20_Internet_20_Link">CantStuff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entralized" text:style-name="Internet_20_link" text:visited-style-name="Visited_20_Internet_20_Link">Centr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ommonbeamdistance" text:style-name="Internet_20_link" text:visited-style-name="Visited_20_Internet_20_Link">CommonBeam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ommonbeammainwayposition" text:style-name="Internet_20_link" text:visited-style-name="Visited_20_Internet_20_Link">CommonBeamMainWay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ommonbeamsecondwayposition" text:style-name="Internet_20_link" text:visited-style-name="Visited_20_Internet_20_Link">CommonBeamSecondWay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connectorcount" text:style-name="Internet_20_link" text:visited-style-name="Visited_20_Internet_20_Link">Connector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ontrolpoints" text:style-name="Internet_20_link" text:visited-style-name="Visited_20_Internet_20_Link">Control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angle" text:style-name="Internet_20_link" text:visited-style-name="Visited_20_Internet_20_Link">Cross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mark" text:style-name="Internet_20_link" text:visited-style-name="Visited_20_Internet_20_Link">CrossM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markdescription" text:style-name="Internet_20_link" text:visited-style-name="Visited_20_Internet_20_Link">CrossMark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profilesign" text:style-name="Internet_20_link" text:visited-style-name="Visited_20_Internet_20_Link">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textposition" text:style-name="Internet_20_link" text:visited-style-name="Visited_20_Internet_20_Link">CustomText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endconnectorindex" text:style-name="Internet_20_link" text:visited-style-name="Visited_20_Internet_20_Link">End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fliptext" text:style-name="Internet_20_link" text:visited-style-name="Visited_20_Internet_20_Link">Flip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deltaoffsetcurvemain" text:style-name="Internet_20_link" text:visited-style-name="Visited_20_Internet_20_Link">FoulingPointDeltaOffsetCurveMa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deltaoffsetcurvesecond" text:style-name="Internet_20_link" text:visited-style-name="Visited_20_Internet_20_Link">FoulingPointDeltaOffsetCurveSeco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modelid" text:style-name="Internet_20_link" text:visited-style-name="Visited_20_Internet_20_Link">FoulingPointMode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offset" text:style-name="Internet_20_link" text:visited-style-name="Visited_20_Internet_20_Link">FoulingPoin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show" text:style-name="Internet_20_link" text:visited-style-name="Visited_20_Internet_20_Link">FoulingPointSh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textoffset" text:style-name="Internet_20_link" text:visited-style-name="Visited_20_Internet_20_Link">Nam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pointconnectorcount" text:style-name="Internet_20_link" text:visited-style-name="Visited_20_Internet_20_Link">Point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projectname" text:style-name="Internet_20_link" text:visited-style-name="Visited_20_Internet_20_Link">Pro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railtype" text:style-name="Internet_20_link" text:visited-style-name="Visited_20_Internet_20_Link">Rail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showcommonbeamdistance" text:style-name="Internet_20_link" text:visited-style-name="Visited_20_Internet_20_Link">ShowCommonBeam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startconnectorindex" text:style-name="Internet_20_link" text:visited-style-name="Visited_20_Internet_20_Link">Start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direction" text:style-name="Internet_20_link" text:visited-style-name="Visited_20_Internet_20_Link">Turnout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modelid" text:style-name="Internet_20_link" text:visited-style-name="Visited_20_Internet_20_Link">Turnout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urnoutsidetype" text:style-name="Internet_20_link" text:visited-style-name="Visited_20_Internet_20_Link">TurnoutSid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urnouttype" text:style-name="Internet_20_link" text:visited-style-name="Visited_20_Internet_20_Link">Turnou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ypetextoffset" text:style-name="Internet_20_link" text:visited-style-name="Visited_20_Internet_20_Link">Typ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usecustomprofilesign" text:style-name="Internet_20_link" text:visited-style-name="Visited_20_Internet_20_Link">Use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ways" text:style-name="Internet_20_link" text:visited-style-name="Visited_20_Internet_20_Link">Way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getfoulingpoints" text:style-name="Internet_20_link" text:visited-style-name="Visited_20_Internet_20_Link">GetFoulingPoin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getpointconnector_system.int32" text:style-name="Internet_20_link" text:visited-style-name="Visited_20_Internet_20_Link">GetPointConnecto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getsecondways" text:style-name="Internet_20_link" text:visited-style-name="Visited_20_Internet_20_Link">GetSecondWay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invalidate" text:style-name="Internet_20_link" text:visited-style-name="Visited_20_Internet_20_Link">Invali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turnout</dc:title>
  </office:meta>
</office:document-meta>
</file>