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turnoutconsts"/><text:bookmark-start text:name="__RefHeading___класс_turnoutconsts_1"/><text:bookmark-start text:name="класс_turnoutconsts"/>Класс TurnoutConsts<text:bookmark-end text:name="__RefHeading___класс_turnoutconsts_1"/><text:bookmark-end text:name="класс_turnoutconst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" text:style-name="Internet_20_link" text:visited-style-name="Visited_20_Internet_20_Link">Topomatic.Turnouts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Turnouts.TurnoutConst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TurnoutConst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consts.crossmarktoangle_topomatic.turnouts.turnoutcrossmark" text:style-name="Internet_20_link" text:visited-style-name="Visited_20_Internet_20_Link">CrossMarkToAngle(TurnoutCrossMark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consts.a1_11" text:style-name="Internet_20_link" text:visited-style-name="Visited_20_Internet_20_Link">a1_1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consts.a1_18" text:style-name="Internet_20_link" text:visited-style-name="Visited_20_Internet_20_Link">a1_18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consts.a1_22" text:style-name="Internet_20_link" text:visited-style-name="Visited_20_Internet_20_Link">a1_2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consts.a1_6" text:style-name="Internet_20_link" text:visited-style-name="Visited_20_Internet_20_Link">a1_6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consts.a1_9" text:style-name="Internet_20_link" text:visited-style-name="Visited_20_Internet_20_Link">a1_9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consts.a2_11" text:style-name="Internet_20_link" text:visited-style-name="Visited_20_Internet_20_Link">a2_1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consts.a2_6" text:style-name="Internet_20_link" text:visited-style-name="Visited_20_Internet_20_Link">a2_6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consts.a2_9" text:style-name="Internet_20_link" text:visited-style-name="Visited_20_Internet_20_Link">a2_9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consts.railways_model_type" text:style-name="Internet_20_link" text:visited-style-name="Visited_20_Internet_20_Link">RAILWAYS_MODEL_TYP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turnoutconsts</dc:title>
  </office:meta>
</office:document-meta>
</file>