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"/><text:bookmark-start text:name="__RefHeading___пространство_имен_topomatic.uti_1"/><text:bookmark-start text:name="пространство_имен_topomatic.uti"/>Пространство имен Topomatic.UTI<text:bookmark-end text:name="__RefHeading___пространство_имен_topomatic.uti_1"/><text:bookmark-end text:name="пространство_имен_topomatic.uti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controller" text:style-name="Internet_20_link" text:visited-style-name="Visited_20_Internet_20_Link">Dialog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layoutinformation" text:style-name="Internet_20_link" text:visited-style-name="Visited_20_Internet_20_Link">Layout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layoutinformation" text:style-name="Internet_20_link" text:visited-style-name="Visited_20_Internet_20_Link">Layout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layoutinformation" text:style-name="Internet_20_link" text:visited-style-name="Visited_20_Internet_20_Link">Layout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textchangedeventargs" text:style-name="Internet_20_link" text:visited-style-name="Visited_20_Internet_20_Link">TextChanged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buttoncontroller" text:style-name="Internet_20_link" text:visited-style-name="Visited_20_Internet_20_Link">UTIAbstractButton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" text:style-name="Internet_20_link" text:visited-style-name="Visited_20_Internet_20_Link">UTIAbstractEditBox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" text:style-name="Internet_20_link" text:visited-style-name="Visited_20_Internet_20_Link">UTIAbstractLayout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" text:style-name="Internet_20_link" text:visited-style-name="Visited_20_Internet_20_Link">UTIAbstractToolButton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controller" text:style-name="Internet_20_link" text:visited-style-name="Visited_20_Internet_20_Link">UTIButton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" text:style-name="Internet_20_link" text:visited-style-name="Visited_20_Internet_20_Link">UTIDialo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" text:style-name="Internet_20_link" text:visited-style-name="Visited_20_Internet_20_Link">UTIDialog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" text:style-name="Internet_20_link" text:visited-style-name="Visited_20_Internet_20_Link">UTIEditBox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xtentions" text:style-name="Internet_20_link" text:visited-style-name="Visited_20_Internet_20_Link">UTI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" text:style-name="Internet_20_link" text:visited-style-name="Visited_20_Internet_20_Link">UTIGraphics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layoutinflater" text:style-name="Internet_20_link" text:visited-style-name="Visited_20_Internet_20_Link">UTILayoutInfla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event" text:style-name="Internet_20_link" text:visited-style-name="Visited_20_Internet_20_Link">UTIPointer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" text:style-name="Internet_20_link" text:visited-style-name="Visited_20_Internet_20_Link">UTISt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" text:style-name="Internet_20_link" text:visited-style-name="Visited_20_Internet_20_Link">UTITool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utton" text:style-name="Internet_20_link" text:visited-style-name="Visited_20_Internet_20_Link">UTITool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separator" text:style-name="Internet_20_link" text:visited-style-name="Visited_20_Internet_20_Link">UTIToolSepa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reeviewcontroller" text:style-name="Internet_20_link" text:visited-style-name="Visited_20_Internet_20_Link">UTITreeView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" text:style-name="Internet_20_link" text:visited-style-name="Visited_20_Internet_20_Link">UTIView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" text:style-name="Internet_20_link" text:visited-style-name="Visited_20_Internet_20_Link">UTIViewFacto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" text:style-name="Internet_20_link" text:visited-style-name="Visited_20_Internet_20_Link">UTI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" text:style-name="Internet_20_link" text:visited-style-name="Visited_20_Internet_20_Link">UTIPad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ize" text:style-name="Internet_20_link" text:visited-style-name="Visited_20_Internet_20_Link">UTI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viewlayout" text:style-name="Internet_20_link" text:visited-style-name="Visited_20_Internet_20_Link">ViewLayou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textholder" text:style-name="Internet_20_link" text:visited-style-name="Visited_20_Internet_20_Link">IText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font" text:style-name="Internet_20_link" text:visited-style-name="Visited_20_Internet_20_Link">IUTI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graphics2drenderable" text:style-name="Internet_20_link" text:visited-style-name="Visited_20_Internet_20_Link">IUTIGraphics2dRender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icon" text:style-name="Internet_20_link" text:visited-style-name="Visited_20_Internet_20_Link">IUTI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" text:style-name="Internet_20_link" text:visited-style-name="Visited_20_Internet_20_Link">IUTI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engine" text:style-name="Internet_20_link" text:visited-style-name="Visited_20_Internet_20_Link">IUTILayoutEng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resources" text:style-name="Internet_20_link" text:visited-style-name="Visited_20_Internet_20_Link">IUTIResour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" text:style-name="Internet_20_link" text:visited-style-name="Visited_20_Internet_20_Link">IUTIThe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view" text:style-name="Internet_20_link" text:visited-style-name="Visited_20_Internet_20_Link">IUTIVie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result" text:style-name="Internet_20_link" text:visited-style-name="Visited_20_Internet_20_Link">Dialog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dialogstyle" text:style-name="Internet_20_link" text:visited-style-name="Visited_20_Internet_20_Link">Dialog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editboxstyle" text:style-name="Internet_20_link" text:visited-style-name="Visited_20_Internet_20_Link">EditBox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buttontype" text:style-name="Internet_20_link" text:visited-style-name="Visited_20_Internet_20_Link">UTIButt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unit" text:style-name="Internet_20_link" text:visited-style-name="Visited_20_Internet_20_Link">UTIDimensionUn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fontstyle" text:style-name="Internet_20_link" text:visited-style-name="Visited_20_Internet_20_Link">UTIFon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ointertype" text:style-name="Internet_20_link" text:visited-style-name="Visited_20_Internet_20_Link">UTIPoin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docking" text:style-name="Internet_20_link" text:visited-style-name="Visited_20_Internet_20_Link">UTIStackDock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ken" text:style-name="Internet_20_link" text:visited-style-name="Visited_20_Internet_20_Link">UTIToke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</dc:title>
  </office:meta>
</office:document-meta>
</file>