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dialogcontroller"/><text:bookmark-start text:name="__RefHeading___класс_dialogcontroller_1"/><text:bookmark-start text:name="класс_dialogcontroller"/>Класс DialogController<text:bookmark-end text:name="__RefHeading___класс_dialogcontroller_1"/><text:bookmark-end text:name="класс_dialog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uti.utiviewcontroller" text:style-name="Internet_20_link" text:visited-style-name="Visited_20_Internet_20_Link">Topomatic.UTI.UTIViewControll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uti.utiabstractlayoutcontroller" text:style-name="Internet_20_link" text:visited-style-name="Visited_20_Internet_20_Link">Topomatic.UTI.UTIAbstractLayoutControll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uti.utistack" text:style-name="Internet_20_link" text:visited-style-name="Visited_20_Internet_20_Link">Topomatic.UTI.UTIStack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uti.utidialogcontroller" text:style-name="Internet_20_link" text:visited-style-name="Visited_20_Internet_20_Link">Topomatic.UTI.UTIDialogController</text:a></text:p>
                          <text:list text:style-name="List_20_1">
                            <text:list-item>
                              <text:p text:style-name="List_20_1_Content_Last"> Topomatic.UTI.DialogControlle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ialogController <text:span text:style-name="highlight_sy0">:</text:span> UTIDialogController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dialogcontroller..ctor_topomatic.uti.utidialog" text:style-name="Internet_20_link" text:visited-style-name="Visited_20_Internet_20_Link">DialogController(UTIDialo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alogcontroller.dialogstyle" text:style-name="Internet_20_link" text:visited-style-name="Visited_20_Internet_20_Link">Dialog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dialogcontroller" text:style-name="Internet_20_link" text:visited-style-name="Visited_20_Internet_20_Link">UTIDialog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layout" text:style-name="Internet_20_link" text:visited-style-name="Visited_20_Internet_20_Link">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margin" text:style-name="Internet_20_link" text:visited-style-name="Visited_20_Internet_20_Link">Margi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layoutcontroller" text:style-name="Internet_20_link" text:visited-style-name="Visited_20_Internet_20_Link">UTIAbstractLayout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alogcontroller.max" text:style-name="Internet_20_link" text:visited-style-name="Visited_20_Internet_20_Link">Ma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dialogcontroller" text:style-name="Internet_20_link" text:visited-style-name="Visited_20_Internet_20_Link">UTIDialog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alogcontroller.min" text:style-name="Internet_20_link" text:visited-style-name="Visited_20_Internet_20_Link">Mi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dialogcontroller" text:style-name="Internet_20_link" text:visited-style-name="Visited_20_Internet_20_Link">UTIDialog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verallscale" text:style-name="Internet_20_link" text:visited-style-name="Visited_20_Internet_20_Link">Overal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alogcontroller.title" text:style-name="Internet_20_link" text:visited-style-name="Visited_20_Internet_20_Link">Tit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dialogcontroller" text:style-name="Internet_20_link" text:visited-style-name="Visited_20_Internet_20_Link">UTIDialog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" text:style-name="Internet_20_link" text:visited-style-name="Visited_20_Internet_20_Link">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scaling" text:style-name="Internet_20_link" text:visited-style-name="Visited_20_Internet_20_Link">ViewSca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layoutcontroller" text:style-name="Internet_20_link" text:visited-style-name="Visited_20_Internet_20_Link">UTIAbstractLayout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dialogcontroller.commit" text:style-name="Internet_20_link" text:visited-style-name="Visited_20_Internet_20_Link">Commit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dialogcontroller.commit" text:style-name="Internet_20_link" text:visited-style-name="Visited_20_Internet_20_Link">Commit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stack.createlayoutinformation" text:style-name="Internet_20_link" text:visited-style-name="Visited_20_Internet_20_Link">CreateLayoutInformation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stack" text:style-name="Internet_20_link" text:visited-style-name="Visited_20_Internet_20_Link">UTIStac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layoutcontroller" text:style-name="Internet_20_link" text:visited-style-name="Visited_20_Internet_20_Link">UTIAbstractLayout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stack.getprefferedheight_system.single" text:style-name="Internet_20_link" text:visited-style-name="Visited_20_Internet_20_Link">GetPrefferedHeight(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stack" text:style-name="Internet_20_link" text:visited-style-name="Visited_20_Internet_20_Link">UTIStac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stack.getprefferedwidth_system.single" text:style-name="Internet_20_link" text:visited-style-name="Visited_20_Internet_20_Link">GetPrefferedWidth(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stack" text:style-name="Internet_20_link" text:visited-style-name="Visited_20_Internet_20_Link">UTIStac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stack.layoutcontent_topomatic.uti.iutilayoutengine" text:style-name="Internet_20_link" text:visited-style-name="Visited_20_Internet_20_Link">LayoutContent(IUTILayoutEngin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stack" text:style-name="Internet_20_link" text:visited-style-name="Visited_20_Internet_20_Link">UTIStac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onaddview_system.eventargs" text:style-name="Internet_20_link" text:visited-style-name="Visited_20_Internet_20_Link">OnAddView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layoutcontroller" text:style-name="Internet_20_link" text:visited-style-name="Visited_20_Internet_20_Link">UTIAbstractLayout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attachview_system.eventargs" text:style-name="Internet_20_link" text:visited-style-name="Visited_20_Internet_20_Link">OnAttachView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enablechanged_system.eventargs" text:style-name="Internet_20_link" text:visited-style-name="Visited_20_Internet_20_Link">OnEna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click_topomatic.uti.utipointerevent" text:style-name="Internet_20_link" text:visited-style-name="Visited_20_Internet_20_Link">OnPointer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ubleclick_topomatic.uti.utipointerevent" text:style-name="Internet_20_link" text:visited-style-name="Visited_20_Internet_20_Link">OnPointerDouble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wn_topomatic.uti.utipointerevent" text:style-name="Internet_20_link" text:visited-style-name="Visited_20_Internet_20_Link">OnPointerDown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enter_topomatic.uti.utipointerevent" text:style-name="Internet_20_link" text:visited-style-name="Visited_20_Internet_20_Link">OnPointerEnt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hover_topomatic.uti.utipointerevent" text:style-name="Internet_20_link" text:visited-style-name="Visited_20_Internet_20_Link">OnPointerHov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eave_topomatic.uti.utipointerevent" text:style-name="Internet_20_link" text:visited-style-name="Visited_20_Internet_20_Link">OnPointerLea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ongclick_topomatic.uti.utipointerevent" text:style-name="Internet_20_link" text:visited-style-name="Visited_20_Internet_20_Link">OnPointerLong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move_topomatic.uti.utipointerevent" text:style-name="Internet_20_link" text:visited-style-name="Visited_20_Internet_20_Link">OnPointerMo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up_topomatic.uti.utipointerevent" text:style-name="Internet_20_link" text:visited-style-name="Visited_20_Internet_20_Link">OnPointerUp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sitionchanged_system.eventargs" text:style-name="Internet_20_link" text:visited-style-name="Visited_20_Internet_20_Link">OnPosition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onremoveview_system.eventargs" text:style-name="Internet_20_link" text:visited-style-name="Visited_20_Internet_20_Link">OnRemoveView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layoutcontroller" text:style-name="Internet_20_link" text:visited-style-name="Visited_20_Internet_20_Link">UTIAbstractLayout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sizechanged_system.eventargs" text:style-name="Internet_20_link" text:visited-style-name="Visited_20_Internet_20_Link">OnSiz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visiblechanged_system.eventargs" text:style-name="Internet_20_link" text:visited-style-name="Visited_20_Internet_20_Link">OnVisi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dialogcontroller.rallback" text:style-name="Internet_20_link" text:visited-style-name="Visited_20_Internet_20_Link">Rallback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dialogcontroller.rallback" text:style-name="Internet_20_link" text:visited-style-name="Visited_20_Internet_20_Link">Rallback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dialogcontroller</dc:title>
  </office:meta>
</office:document-meta>
</file>