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font"/><text:bookmark-start text:name="__RefHeading___интерфейс_iutifont_1"/><text:bookmark-start text:name="интерфейс_iutifont"/>Интерфейс IUTIFont<text:bookmark-end text:name="__RefHeading___интерфейс_iutifont_1"/><text:bookmark-end text:name="интерфейс_iuti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UTIFon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font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font.measure_system.string_topomatic.uti.utifontstyle_system.single" text:style-name="Internet_20_link" text:visited-style-name="Visited_20_Internet_20_Link">Measure(String, UTIFontStyle, Sing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font</dc:title>
  </office:meta>
</office:document-meta>
</file>