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graphics2drenderable"/><text:bookmark-start text:name="__RefHeading___интерфейс_iutigraphics2drenderable_1"/><text:bookmark-start text:name="интерфейс_iutigraphics2drenderable"/>Интерфейс IUTIGraphics2dRenderable<text:bookmark-end text:name="__RefHeading___интерфейс_iutigraphics2drenderable_1"/><text:bookmark-end text:name="интерфейс_iutigraphics2drender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UTIGraphics2dRender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graphics2drenderable.render_topomatic.uti.utigraphics2d" text:style-name="Internet_20_link" text:visited-style-name="Visited_20_Internet_20_Link">Render(UTIGraphics2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graphics2drenderable</dc:title>
  </office:meta>
</office:document-meta>
</file>