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iutitheme"/><text:bookmark-start text:name="__RefHeading___интерфейс_iutitheme_1"/><text:bookmark-start text:name="интерфейс_iutitheme"/>Интерфейс IUTITheme<text:bookmark-end text:name="__RefHeading___интерфейс_iutitheme_1"/><text:bookmark-end text:name="интерфейс_iutithe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erface</text:span> IUTITheme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theme.accentcolor" text:style-name="Internet_20_link" text:visited-style-name="Visited_20_Internet_20_Link">Accent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theme.backgroundcolor" text:style-name="Internet_20_link" text:visited-style-name="Visited_20_Internet_20_Link">Background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theme.bordercolor" text:style-name="Internet_20_link" text:visited-style-name="Visited_20_Internet_20_Link">Border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theme.contentcolor" text:style-name="Internet_20_link" text:visited-style-name="Visited_20_Internet_20_Link">Content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theme.font" text:style-name="Internet_20_link" text:visited-style-name="Visited_20_Internet_20_Link">Fo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theme.foregroundcolor" text:style-name="Internet_20_link" text:visited-style-name="Visited_20_Internet_20_Link">Foreground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theme.gridsize" text:style-name="Internet_20_link" text:visited-style-name="Visited_20_Internet_20_Link">Grid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theme.screenscaling" text:style-name="Internet_20_link" text:visited-style-name="Visited_20_Internet_20_Link">ScreenScaling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iutitheme</dc:title>
  </office:meta>
</office:document-meta>
</file>