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textchangedeventargs"/><text:bookmark-start text:name="__RefHeading___класс_textchangedeventargs_1"/><text:bookmark-start text:name="класс_textchangedeventargs"/>Класс TextChangedEventArgs<text:bookmark-end text:name="__RefHeading___класс_textchangedeventargs_1"/><text:bookmark-end text:name="класс_textchanged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UTI.TextChanged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xtChanged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textchangedeventargs..ctor_topomatic.uti.itextholder" text:style-name="Internet_20_link" text:visited-style-name="Visited_20_Internet_20_Link">TextChangedEventArgs(ITextHold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textchangedeventargs.accept" text:style-name="Internet_20_link" text:visited-style-name="Visited_20_Internet_20_Link">Accep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textchangedeventargs.holder" text:style-name="Internet_20_link" text:visited-style-name="Visited_20_Internet_20_Link">Hol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textchangedeventargs</dc:title>
  </office:meta>
</office:document-meta>
</file>