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abstracteditboxcontroller"/><text:bookmark-start text:name="__RefHeading___класс_utiabstracteditboxcontroller_1"/><text:bookmark-start text:name="класс_utiabstracteditboxcontroller"/>Класс UTIAbstractEditBoxController<text:bookmark-end text:name="__RefHeading___класс_utiabstracteditboxcontroller_1"/><text:bookmark-end text:name="класс_utiabstracteditbox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Topomatic.UTI.UTIAbstractEditBoxControll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uti.utieditboxcontroller" text:style-name="Internet_20_link" text:visited-style-name="Visited_20_Internet_20_Link">Topomatic.UTI.UTIEditBoxControll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AbstractEditBoxController <text:span text:style-name="highlight_sy0">:</text:span> UTIViewControlle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editboxstyle" text:style-name="Internet_20_link" text:visited-style-name="Visited_20_Internet_20_Link">GetEditBoxSty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editsize" text:style-name="Internet_20_link" text:visited-style-name="Visited_20_Internet_20_Link">GetEditS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label" text:style-name="Internet_20_link" text:visited-style-name="Visited_20_Internet_20_Link">GetLabe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taborder" text:style-name="Internet_20_link" text:visited-style-name="Visited_20_Internet_20_Link">GetTabOr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text" text:style-name="Internet_20_link" text:visited-style-name="Visited_20_Internet_20_Link">GetT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ontextchanged_topomatic.uti.textchangedeventargs" text:style-name="Internet_20_link" text:visited-style-name="Visited_20_Internet_20_Link">OnTextChanged(TextChanged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editboxstyleevent" text:style-name="Internet_20_link" text:visited-style-name="Visited_20_Internet_20_Link">EditBoxStyle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editsizeevent" text:style-name="Internet_20_link" text:visited-style-name="Visited_20_Internet_20_Link">EditSize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labelevent" text:style-name="Internet_20_link" text:visited-style-name="Visited_20_Internet_20_Link">Label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preferrededitwidth" text:style-name="Internet_20_link" text:visited-style-name="Visited_20_Internet_20_Link">PreferredEdi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taborderevent" text:style-name="Internet_20_link" text:visited-style-name="Visited_20_Internet_20_Link">TabOrder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textevent" text:style-name="Internet_20_link" text:visited-style-name="Visited_20_Internet_20_Link">TextEv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abstracteditboxcontroller</dc:title>
  </office:meta>
</office:document-meta>
</file>