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abstracttoolbuttoncontroller"/><text:bookmark-start text:name="__RefHeading___класс_utiabstracttoolbuttoncontroller_1"/><text:bookmark-start text:name="класс_utiabstracttoolbuttoncontroller"/>Класс UTIAbstractToolButtonController<text:bookmark-end text:name="__RefHeading___класс_utiabstracttoolbuttoncontroller_1"/><text:bookmark-end text:name="класс_utiabstracttoolbutton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Topomatic.UTI.UTIAbstractToolButtonController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uti.utitoolbutton" text:style-name="Internet_20_link" text:visited-style-name="Visited_20_Internet_20_Link">Topomatic.UTI.UTIToolButt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UTIAbstractToolButtonController <text:span text:style-name="highlight_sy0">:</text:span> UTIViewController,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icon" text:style-name="Internet_20_link" text:visited-style-name="Visited_20_Internet_20_Link">GetIc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neighbors_ref_topomatic.uti.utiviewcontroller_ref_topomatic.uti.utiviewcontroller" text:style-name="Internet_20_link" text:visited-style-name="Visited_20_Internet_20_Link">GetNeighbors(UTIViewController, UTIViewControll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height_system.single" text:style-name="Internet_20_link" text:visited-style-name="Visited_20_Internet_20_Link">GetPrefferedHeight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toolbutton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viewcontroller.getprefferedwidth_system.single" text:style-name="Internet_20_link" text:visited-style-name="Visited_20_Internet_20_Link">GetPrefferedWidth(Sing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abstracttoolbuttoncontroller</dc:title>
  </office:meta>
</office:document-meta>
</file>