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utibuttoncontroller"/><text:bookmark-start text:name="__RefHeading___класс_utibuttoncontroller_1"/><text:bookmark-start text:name="класс_utibuttoncontroller"/>Класс UTIButtonController<text:bookmark-end text:name="__RefHeading___класс_utibuttoncontroller_1"/><text:bookmark-end text:name="класс_utibuttoncontro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uti.utiviewcontroller" text:style-name="Internet_20_link" text:visited-style-name="Visited_20_Internet_20_Link">Topomatic.UTI.UTIViewControll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uti.utiabstractbuttoncontroller" text:style-name="Internet_20_link" text:visited-style-name="Visited_20_Internet_20_Link">Topomatic.UTI.UTIAbstractButtonController</text:a></text:p>
                  <text:list text:style-name="List_20_1">
                    <text:list-item>
                      <text:p text:style-name="List_20_1_Content_Last"> Topomatic.UTI.UTIButtonControll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UTIButtonController <text:span text:style-name="highlight_sy0">:</text:span> UTIAbstractButtonController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buttoncontroller..ctor" text:style-name="Internet_20_link" text:visited-style-name="Visited_20_Internet_20_Link">UTIButtonControll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buttoncontroller..ctor_system.string" text:style-name="Internet_20_link" text:visited-style-name="Visited_20_Internet_20_Link">UTIButtonController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buttoncontroller.buttontype" text:style-name="Internet_20_link" text:visited-style-name="Visited_20_Internet_20_Link">Button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layout" text:style-name="Internet_20_link" text:visited-style-name="Visited_20_Internet_20_Link">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verallscale" text:style-name="Internet_20_link" text:visited-style-name="Visited_20_Internet_20_Link">Overal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buttoncontroller.title" text:style-name="Internet_20_link" text:visited-style-name="Visited_20_Internet_20_Link">Tit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view" text:style-name="Internet_20_link" text:visited-style-name="Visited_20_Internet_20_Link">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viewscaling" text:style-name="Internet_20_link" text:visited-style-name="Visited_20_Internet_20_Link">ViewScal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add_system.object" text:style-name="Internet_20_link" text:visited-style-name="Visited_20_Internet_20_Link">Add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buttoncontroller.getbuttontype" text:style-name="Internet_20_link" text:visited-style-name="Visited_20_Internet_20_Link">GetButtonTyp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abstractbuttoncontroller.getbuttontype" text:style-name="Internet_20_link" text:visited-style-name="Visited_20_Internet_20_Link">GetButtonTyp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buttoncontroller.getprefferedheight_system.single" text:style-name="Internet_20_link" text:visited-style-name="Visited_20_Internet_20_Link">GetPrefferedHeight(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abstractbuttoncontroller" text:style-name="Internet_20_link" text:visited-style-name="Visited_20_Internet_20_Link">UTIAbstractButton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buttoncontroller.getprefferedwidth_system.single" text:style-name="Internet_20_link" text:visited-style-name="Visited_20_Internet_20_Link">GetPrefferedWidth(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abstractbuttoncontroller" text:style-name="Internet_20_link" text:visited-style-name="Visited_20_Internet_20_Link">UTIAbstractButton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buttoncontroller.gettitle" text:style-name="Internet_20_link" text:visited-style-name="Visited_20_Internet_20_Link">GetTitl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abstractbuttoncontroller.gettitle" text:style-name="Internet_20_link" text:visited-style-name="Visited_20_Internet_20_Link">GetTitl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attachview_system.eventargs" text:style-name="Internet_20_link" text:visited-style-name="Visited_20_Internet_20_Link">OnAttachView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enablechanged_system.eventargs" text:style-name="Internet_20_link" text:visited-style-name="Visited_20_Internet_20_Link">OnEnabl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click_topomatic.uti.utipointerevent" text:style-name="Internet_20_link" text:visited-style-name="Visited_20_Internet_20_Link">OnPointer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doubleclick_topomatic.uti.utipointerevent" text:style-name="Internet_20_link" text:visited-style-name="Visited_20_Internet_20_Link">OnPointerDouble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down_topomatic.uti.utipointerevent" text:style-name="Internet_20_link" text:visited-style-name="Visited_20_Internet_20_Link">OnPointerDown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enter_topomatic.uti.utipointerevent" text:style-name="Internet_20_link" text:visited-style-name="Visited_20_Internet_20_Link">OnPointerEnter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hover_topomatic.uti.utipointerevent" text:style-name="Internet_20_link" text:visited-style-name="Visited_20_Internet_20_Link">OnPointerHover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leave_topomatic.uti.utipointerevent" text:style-name="Internet_20_link" text:visited-style-name="Visited_20_Internet_20_Link">OnPointerLeave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longclick_topomatic.uti.utipointerevent" text:style-name="Internet_20_link" text:visited-style-name="Visited_20_Internet_20_Link">OnPointerLong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move_topomatic.uti.utipointerevent" text:style-name="Internet_20_link" text:visited-style-name="Visited_20_Internet_20_Link">OnPointerMove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up_topomatic.uti.utipointerevent" text:style-name="Internet_20_link" text:visited-style-name="Visited_20_Internet_20_Link">OnPointerUp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sitionchanged_system.eventargs" text:style-name="Internet_20_link" text:visited-style-name="Visited_20_Internet_20_Link">OnPosition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sizechanged_system.eventargs" text:style-name="Internet_20_link" text:visited-style-name="Visited_20_Internet_20_Link">OnSiz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visiblechanged_system.eventargs" text:style-name="Internet_20_link" text:visited-style-name="Visited_20_Internet_20_Link">OnVisibl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utibuttoncontroller</dc:title>
  </office:meta>
</office:document-meta>
</file>