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uti.utidialog"/><text:bookmark-start text:name="__RefHeading___класс_utidialog_1"/><text:bookmark-start text:name="класс_utidialog"/>Класс UTIDialog<text:bookmark-end text:name="__RefHeading___класс_utidialog_1"/><text:bookmark-end text:name="класс_utidialo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uti" text:style-name="Internet_20_link" text:visited-style-name="Visited_20_Internet_20_Link">Topomatic.UTI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UTI.UTIDialog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UTIDialog <text:span text:style-name="highlight_sy0">:</text:span> IDisposa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dialog.bottom" text:style-name="Internet_20_link" text:visited-style-name="Visited_20_Internet_20_Link">Botto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dialog.cancel" text:style-name="Internet_20_link" text:visited-style-name="Visited_20_Internet_20_Link">Cance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dialog.dialog" text:style-name="Internet_20_link" text:visited-style-name="Visited_20_Internet_20_Link">Dialo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dialog.ok" text:style-name="Internet_20_link" text:visited-style-name="Visited_20_Internet_20_Link">Ok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dialog.dispose" text:style-name="Internet_20_link" text:visited-style-name="Visited_20_Internet_20_Link">Dispos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dialog.showdialog" text:style-name="Internet_20_link" text:visited-style-name="Visited_20_Internet_20_Link">ShowDialog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uti.utidialog</dc:title>
  </office:meta>
</office:document-meta>
</file>