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dialogcontroller"/><text:bookmark-start text:name="__RefHeading___класс_utidialogcontroller_1"/><text:bookmark-start text:name="класс_utidialogcontroller"/>Класс UTIDialogController<text:bookmark-end text:name="__RefHeading___класс_utidialogcontroller_1"/><text:bookmark-end text:name="класс_utidialog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uti.utiabstractlayoutcontroller" text:style-name="Internet_20_link" text:visited-style-name="Visited_20_Internet_20_Link">Topomatic.UTI.UTIAbstractLayoutControll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uti.utistack" text:style-name="Internet_20_link" text:visited-style-name="Visited_20_Internet_20_Link">Topomatic.UTI.UTIStack</text:a></text:p>
                      <text:list text:style-name="List_20_1">
                        <text:list-item>
                          <text:p text:style-name="List_20_1_Content"> Topomatic.UTI.UTIDialogController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uti.dialogcontroller" text:style-name="Internet_20_link" text:visited-style-name="Visited_20_Internet_20_Link">Topomatic.UTI.DialogController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TIDialogController <text:span text:style-name="highlight_sy0">:</text:span> UTIStack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.ctor" text:style-name="Internet_20_link" text:visited-style-name="Visited_20_Internet_20_Link">UTIDialogControll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dialogstyle" text:style-name="Internet_20_link" text:visited-style-name="Visited_20_Internet_20_Link">Dialog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margin" text:style-name="Internet_20_link" text:visited-style-name="Visited_20_Internet_20_Link">Margi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max" text:style-name="Internet_20_link" text:visited-style-name="Visited_20_Internet_20_Link">Ma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min" text:style-name="Internet_20_link" text:visited-style-name="Visited_20_Internet_20_Link">M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title" text:style-name="Internet_20_link" text:visited-style-name="Visited_20_Internet_20_Link">Tit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commit" text:style-name="Internet_20_link" text:visited-style-name="Visited_20_Internet_20_Link">Comm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createlayoutinformation" text:style-name="Internet_20_link" text:visited-style-name="Visited_20_Internet_20_Link">CreateLayoutInformation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stack" text:style-name="Internet_20_link" text:visited-style-name="Visited_20_Internet_20_Link">UTISta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stack" text:style-name="Internet_20_link" text:visited-style-name="Visited_20_Internet_20_Link">UTISta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stack" text:style-name="Internet_20_link" text:visited-style-name="Visited_20_Internet_20_Link">UTISta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stack.layoutcontent_topomatic.uti.iutilayoutengine" text:style-name="Internet_20_link" text:visited-style-name="Visited_20_Internet_20_Link">LayoutContent(IUTILayoutEngin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stack" text:style-name="Internet_20_link" text:visited-style-name="Visited_20_Internet_20_Link">UTIStack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onaddview_system.eventargs" text:style-name="Internet_20_link" text:visited-style-name="Visited_20_Internet_20_Link">OnAdd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layoutcontroller.onremoveview_system.eventargs" text:style-name="Internet_20_link" text:visited-style-name="Visited_20_Internet_20_Link">OnRemove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layoutcontroller" text:style-name="Internet_20_link" text:visited-style-name="Visited_20_Internet_20_Link">UTIAbstractLayout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rallback" text:style-name="Internet_20_link" text:visited-style-name="Visited_20_Internet_20_Link">Rallba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dialogstyleevent" text:style-name="Internet_20_link" text:visited-style-name="Visited_20_Internet_20_Link">DialogStyleEv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alogcontroller.titleevent" text:style-name="Internet_20_link" text:visited-style-name="Visited_20_Internet_20_Link">TitleEv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dialogcontroller</dc:title>
  </office:meta>
</office:document-meta>
</file>