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utidimension"/><text:bookmark-start text:name="__RefHeading___структура_utidimension_1"/><text:bookmark-start text:name="структура_utidimension"/>Структура UTIDimension<text:bookmark-end text:name="__RefHeading___структура_utidimension_1"/><text:bookmark-end text:name="структура_utidimens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UTIDimension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mension..ctor_system.single" text:style-name="Internet_20_link" text:visited-style-name="Visited_20_Internet_20_Link">UTIDimension(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mension..ctor_system.single_topomatic.uti.utidimensionunit" text:style-name="Internet_20_link" text:visited-style-name="Visited_20_Internet_20_Link">UTIDimension(Single, UTIDimensionUni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mension.empty" text:style-name="Internet_20_link" text:visited-style-name="Visited_20_Internet_20_Link">Empt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mension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mension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mension.pixel_topomatic.uti.iutiview_system.single" text:style-name="Internet_20_link" text:visited-style-name="Visited_20_Internet_20_Link">Pixel(IUTIView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mens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mension.units" text:style-name="Internet_20_link" text:visited-style-name="Visited_20_Internet_20_Link">Un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utidimension.value" text:style-name="Internet_20_link" text:visited-style-name="Visited_20_Internet_20_Link">Valu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utidimension</dc:title>
  </office:meta>
</office:document-meta>
</file>