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graphics2d"/><text:bookmark-start text:name="__RefHeading___класс_utigraphics2d_1"/><text:bookmark-start text:name="класс_utigraphics2d"/>Класс UTIGraphics2d<text:bookmark-end text:name="__RefHeading___класс_utigraphics2d_1"/><text:bookmark-end text:name="класс_utigraphics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UTI.UTIGraphics2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TIGraphics2d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graphics2d.clear_system.drawing.color" text:style-name="Internet_20_link" text:visited-style-name="Visited_20_Internet_20_Link">Clear(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graphics2d.drawicon_topomatic.uti.iutiicon_system.int32_system.drawing.rectanglef" text:style-name="Internet_20_link" text:visited-style-name="Visited_20_Internet_20_Link">DrawIcon(IUTIIcon, Int32, 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graphics2d.drawrectangle_system.drawing.color_system.single_system.drawing.rectanglef" text:style-name="Internet_20_link" text:visited-style-name="Visited_20_Internet_20_Link">DrawRectangle(Color, Single, 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graphics2d.drawrectangle_system.drawing.color_system.single_system.drawing.rectangle" text:style-name="Internet_20_link" text:visited-style-name="Visited_20_Internet_20_Link">DrawRectangle(Color, Single, Rect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73a812e4bbd348728a5fbe58981f74e" text:style-name="Internet_20_link" text:visited-style-name="Visited_20_Internet_20_Link">DrawRectangleRound(Color, Single, RectangleF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1ef177a8e76d506ce54cf66fe2a27ce" text:style-name="Internet_20_link" text:visited-style-name="Visited_20_Internet_20_Link">DrawRectangleRound(Color, Single, Rectangle, 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graphics2d.fillrectangle_system.drawing.color_system.drawing.rectanglef" text:style-name="Internet_20_link" text:visited-style-name="Visited_20_Internet_20_Link">FillRectangle(Color, 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graphics2d.fillrectangle_system.drawing.color_system.drawing.rectangle" text:style-name="Internet_20_link" text:visited-style-name="Visited_20_Internet_20_Link">FillRectangle(Color, Rect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graphics2d.fillrectangleround_system.drawing.color_system.drawing.rectanglef_system.single_system.single_system.single_system.single" text:style-name="Internet_20_link" text:visited-style-name="Visited_20_Internet_20_Link">FillRectangleRound(Color, RectangleF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graphics2d.fillrectangleround_system.drawing.color_system.drawing.rectangle_system.int32_system.int32_system.int32_system.int32" text:style-name="Internet_20_link" text:visited-style-name="Visited_20_Internet_20_Link">FillRectangleRound(Color, Rectangle, 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graphics2d</dc:title>
  </office:meta>
</office:document-meta>
</file>