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graphics2d.fillrectangle_system.drawing.color_system.drawing.rectanglef"/><text:bookmark-start text:name="__RefHeading___метод_utigraphics2d.fillrectangle_color_rectanglef_1"/><text:bookmark-start text:name="метод_utigraphics2d.fillrectangle_color_rectanglef"/>Метод UTIGraphics2d.FillRectangle(Color, RectangleF)<text:bookmark-end text:name="__RefHeading___метод_utigraphics2d.fillrectangle_color_rectanglef_1"/><text:bookmark-end text:name="метод_utigraphics2d.fillrectangle_color_rectangle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FillRectangle<text:span text:style-name="highlight_br0">(</text:span>Color color, RectangleF rectang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lor</text:span></text:p>
          <text:list text:style-name="List_20_1">
            <text:list-item>
              <text:p text:style-name="List_20_1_Content_Last"> Тип: System.Drawing.Colo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ctangle</text:span></text:p>
          <text:list text:style-name="List_20_1">
            <text:list-item>
              <text:p text:style-name="List_20_1_Content_Last"> Тип: System.Drawing.RectangleF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graphics2d.fillrectangle_system.drawing.color_system.drawing.rectanglef</dc:title>
  </office:meta>
</office:document-meta>
</file>