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layoutinflater"/><text:bookmark-start text:name="__RefHeading___класс_utilayoutinflater_1"/><text:bookmark-start text:name="класс_utilayoutinflater"/>Класс UTILayoutInflater<text:bookmark-end text:name="__RefHeading___класс_utilayoutinflater_1"/><text:bookmark-end text:name="класс_utilayoutinfla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UTI.UTILayoutInfla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TILayoutInfla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layoutinflater..ctor_system.io.stream_system.string" text:style-name="Internet_20_link" text:visited-style-name="Visited_20_Internet_20_Link">UTILayoutInflater(Stream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layoutinflater.inflatetype_topomatic.uti.utiviewfactory_topomatic.uti.utiviewcontroller_system.type" text:style-name="Internet_20_link" text:visited-style-name="Visited_20_Internet_20_Link">InflateType(UTIViewFactory, UTIViewController, 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layoutinflater</dc:title>
  </office:meta>
</office:document-meta>
</file>