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padding"/><text:bookmark-start text:name="__RefHeading___структура_utipadding_1"/><text:bookmark-start text:name="структура_utipadding"/>Структура UTIPadding<text:bookmark-end text:name="__RefHeading___структура_utipadding_1"/><text:bookmark-end text:name="структура_utipadd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UTIPadding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.ctor_topomatic.uti.utidimension" text:style-name="Internet_20_link" text:visited-style-name="Visited_20_Internet_20_Link">UTIPadding(UTIDim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.ctor_topomatic.uti.utidimension_topomatic.uti.utidimension_topomatic.uti.utidimension_topomatic.uti.utidimension" text:style-name="Internet_20_link" text:visited-style-name="Visited_20_Internet_20_Link">UTIPadding(UTIDimension, UTIDimension, UTIDimension, UTIDimen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padding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padding</dc:title>
  </office:meta>
</office:document-meta>
</file>