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uti.utipadding.left"/><text:bookmark-start text:name="__RefHeading___поле_utipadding.left_1"/><text:bookmark-start text:name="поле_utipadding.left"/>Поле UTIPadding.Left<text:bookmark-end text:name="__RefHeading___поле_utipadding.left_1"/><text:bookmark-end text:name="поле_utipadding.lef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uti" text:style-name="Internet_20_link" text:visited-style-name="Visited_20_Internet_20_Link">Topomatic.UTI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UTIDimension Left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uti.utidimension" text:style-name="Internet_20_link" text:visited-style-name="Visited_20_Internet_20_Link">Topomatic.UTI.UTIDimens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uti.utipadding.left</dc:title>
  </office:meta>
</office:document-meta>
</file>