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pointerevent"/><text:bookmark-start text:name="__RefHeading___класс_utipointerevent_1"/><text:bookmark-start text:name="класс_utipointerevent"/>Класс UTIPointerEvent<text:bookmark-end text:name="__RefHeading___класс_utipointerevent_1"/><text:bookmark-end text:name="класс_utipointerev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UTI.UTIPointerEve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PointerEvent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event..ctor_topomatic.uti.utipointertype_system.single_system.single" text:style-name="Internet_20_link" text:visited-style-name="Visited_20_Internet_20_Link">UTIPointerEvent(UTIPointerType, Single, Si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event.pointertype" text:style-name="Internet_20_link" text:visited-style-name="Visited_20_Internet_20_Link">Poin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event.prevented" text:style-name="Internet_20_link" text:visited-style-name="Visited_20_Internet_20_Link">Preven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event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event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event.preventdefault" text:style-name="Internet_20_link" text:visited-style-name="Visited_20_Internet_20_Link">PreventDefaul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pointerevent</dc:title>
  </office:meta>
</office:document-meta>
</file>