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pointerevent..ctor_topomatic.uti.utipointertype_system.single_system.single"/><text:bookmark-start text:name="__RefHeading___конструктор_utipointerevent_utipointertype_single_single_1"/><text:bookmark-start text:name="конструктор_utipointerevent_utipointertype_single_single"/>Конструктор UTIPointerEvent(UTIPointerType, Single, Single)<text:bookmark-end text:name="__RefHeading___конструктор_utipointerevent_utipointertype_single_single_1"/><text:bookmark-end text:name="конструктор_utipointerevent_utipointertype_single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UTIPointerEvent<text:span text:style-name="highlight_br0">(</text:span>UTIPointerType type, <text:span text:style-name="highlight_kw4">float</text:span> x, <text:span text:style-name="highlight_kw4">float</text:span> 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uti.utipointertype" text:style-name="Internet_20_link" text:visited-style-name="Visited_20_Internet_20_Link">Topomatic.UTI.UTIPointer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x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y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pointerevent..ctor_topomatic.uti.utipointertype_system.single_system.single</dc:title>
  </office:meta>
</office:document-meta>
</file>