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stack"/><text:bookmark-start text:name="__RefHeading___класс_utistack_1"/><text:bookmark-start text:name="класс_utistack"/>Класс UTIStack<text:bookmark-end text:name="__RefHeading___класс_utistack_1"/><text:bookmark-end text:name="класс_utista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uti.utiabstractlayoutcontroller" text:style-name="Internet_20_link" text:visited-style-name="Visited_20_Internet_20_Link">Topomatic.UTI.UTIAbstractLayoutController</text:a></text:p>
                  <text:list text:style-name="List_20_1">
                    <text:list-item>
                      <text:p text:style-name="List_20_1_Content"> Topomatic.UTI.UTIStack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uti.utidialogcontroller" text:style-name="Internet_20_link" text:visited-style-name="Visited_20_Internet_20_Link">Topomatic.UTI.UTIDialogControll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TIStack <text:span text:style-name="highlight_sy0">:</text:span> UTIAbstractLayout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.ctor" text:style-name="Internet_20_link" text:visited-style-name="Visited_20_Internet_20_Link">UTIStac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margin" text:style-name="Internet_20_link" text:visited-style-name="Visited_20_Internet_20_Link">Mar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createlayoutinformation" text:style-name="Internet_20_link" text:visited-style-name="Visited_20_Internet_20_Link">CreateLayoutInformation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layoutcontroller.createlayoutinformation" text:style-name="Internet_20_link" text:visited-style-name="Visited_20_Internet_20_Link">CreateLayoutInformation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height_system.single" text:style-name="Internet_20_link" text:visited-style-name="Visited_20_Internet_20_Link">GetPrefferedHeight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width_system.single" text:style-name="Internet_20_link" text:visited-style-name="Visited_20_Internet_20_Link">GetPrefferedWidth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layoutcontent_topomatic.uti.iutilayoutengine" text:style-name="Internet_20_link" text:visited-style-name="Visited_20_Internet_20_Link">LayoutContent(IUTILayoutEngin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layoutcontroller.layoutcontent_topomatic.uti.iutilayoutengine" text:style-name="Internet_20_link" text:visited-style-name="Visited_20_Internet_20_Link">LayoutContent(IUTILayoutEngin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addview_system.eventargs" text:style-name="Internet_20_link" text:visited-style-name="Visited_20_Internet_20_Link">OnAdd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removeview_system.eventargs" text:style-name="Internet_20_link" text:visited-style-name="Visited_20_Internet_20_Link">OnRemove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stack</dc:title>
  </office:meta>
</office:document-meta>
</file>