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toolbutton"/><text:bookmark-start text:name="__RefHeading___класс_utitoolbutton_1"/><text:bookmark-start text:name="класс_utitoolbutton"/>Класс UTIToolButton<text:bookmark-end text:name="__RefHeading___класс_utitoolbutton_1"/><text:bookmark-end text:name="класс_utitoolbutt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uti.utiviewcontroller" text:style-name="Internet_20_link" text:visited-style-name="Visited_20_Internet_20_Link">Topomatic.UTI.UTIViewControll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uti.utiabstracttoolbuttoncontroller" text:style-name="Internet_20_link" text:visited-style-name="Visited_20_Internet_20_Link">Topomatic.UTI.UTIAbstractToolButtonController</text:a></text:p>
                  <text:list text:style-name="List_20_1">
                    <text:list-item>
                      <text:p text:style-name="List_20_1_Content_Last"> Topomatic.UTI.UTIToolButt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UTIToolButton <text:span text:style-name="highlight_sy0">:</text:span> UTIAbstractToolButtonController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toolbutton..ctor" text:style-name="Internet_20_link" text:visited-style-name="Visited_20_Internet_20_Link">UTIToolButt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toolbutton..ctor_system.string" text:style-name="Internet_20_link" text:visited-style-name="Visited_20_Internet_20_Link">UTIToolButton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toolbutton.icon" text:style-name="Internet_20_link" text:visited-style-name="Visited_20_Internet_20_Link">Ic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layout" text:style-name="Internet_20_link" text:visited-style-name="Visited_20_Internet_20_Link">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verallscale" text:style-name="Internet_20_link" text:visited-style-name="Visited_20_Internet_20_Link">Overal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" text:style-name="Internet_20_link" text:visited-style-name="Visited_20_Internet_20_Link">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scaling" text:style-name="Internet_20_link" text:visited-style-name="Visited_20_Internet_20_Link">ViewSca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toolbutton.geticon" text:style-name="Internet_20_link" text:visited-style-name="Visited_20_Internet_20_Link">GetIcon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abstracttoolbuttoncontroller.geticon" text:style-name="Internet_20_link" text:visited-style-name="Visited_20_Internet_20_Link">GetIcon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toolbuttoncontroller.getneighbors_ref_topomatic.uti.utiviewcontroller_ref_topomatic.uti.utiviewcontroller" text:style-name="Internet_20_link" text:visited-style-name="Visited_20_Internet_20_Link">GetNeighbors(UTIViewController, UTIViewControll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toolbuttoncontroller" text:style-name="Internet_20_link" text:visited-style-name="Visited_20_Internet_20_Link">UTIAbstractToolButton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toolbuttoncontroller.getprefferedheight_system.single" text:style-name="Internet_20_link" text:visited-style-name="Visited_20_Internet_20_Link">GetPrefferedHeight(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toolbuttoncontroller" text:style-name="Internet_20_link" text:visited-style-name="Visited_20_Internet_20_Link">UTIAbstractToolButton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toolbuttoncontroller.getprefferedwidth_system.single" text:style-name="Internet_20_link" text:visited-style-name="Visited_20_Internet_20_Link">GetPrefferedWidth(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toolbuttoncontroller" text:style-name="Internet_20_link" text:visited-style-name="Visited_20_Internet_20_Link">UTIAbstractToolButton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attachview_system.eventargs" text:style-name="Internet_20_link" text:visited-style-name="Visited_20_Internet_20_Link">OnAttachView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enablechanged_system.eventargs" text:style-name="Internet_20_link" text:visited-style-name="Visited_20_Internet_20_Link">OnEna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click_topomatic.uti.utipointerevent" text:style-name="Internet_20_link" text:visited-style-name="Visited_20_Internet_20_Link">OnPointer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ubleclick_topomatic.uti.utipointerevent" text:style-name="Internet_20_link" text:visited-style-name="Visited_20_Internet_20_Link">OnPointerDouble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wn_topomatic.uti.utipointerevent" text:style-name="Internet_20_link" text:visited-style-name="Visited_20_Internet_20_Link">OnPointerDown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enter_topomatic.uti.utipointerevent" text:style-name="Internet_20_link" text:visited-style-name="Visited_20_Internet_20_Link">OnPointerEnt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hover_topomatic.uti.utipointerevent" text:style-name="Internet_20_link" text:visited-style-name="Visited_20_Internet_20_Link">OnPointerHov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eave_topomatic.uti.utipointerevent" text:style-name="Internet_20_link" text:visited-style-name="Visited_20_Internet_20_Link">OnPointerLea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ongclick_topomatic.uti.utipointerevent" text:style-name="Internet_20_link" text:visited-style-name="Visited_20_Internet_20_Link">OnPointerLong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move_topomatic.uti.utipointerevent" text:style-name="Internet_20_link" text:visited-style-name="Visited_20_Internet_20_Link">OnPointerMo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up_topomatic.uti.utipointerevent" text:style-name="Internet_20_link" text:visited-style-name="Visited_20_Internet_20_Link">OnPointerUp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sitionchanged_system.eventargs" text:style-name="Internet_20_link" text:visited-style-name="Visited_20_Internet_20_Link">OnPosition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sizechanged_system.eventargs" text:style-name="Internet_20_link" text:visited-style-name="Visited_20_Internet_20_Link">OnSiz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visiblechanged_system.eventargs" text:style-name="Internet_20_link" text:visited-style-name="Visited_20_Internet_20_Link">OnVisi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toolbutton</dc:title>
  </office:meta>
</office:document-meta>
</file>