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treeviewcontroller"/><text:bookmark-start text:name="__RefHeading___класс_utitreeviewcontroller_1"/><text:bookmark-start text:name="класс_utitreeviewcontroller"/>Класс UTITreeViewController<text:bookmark-end text:name="__RefHeading___класс_utitreeviewcontroller_1"/><text:bookmark-end text:name="класс_utitreeview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_Last"> Topomatic.UTI.UTITreeViewControll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TreeViewController <text:span text:style-name="highlight_sy0">:</text:span> UTIView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reeviewcontroller..ctor" text:style-name="Internet_20_link" text:visited-style-name="Visited_20_Internet_20_Link">UTITreeView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reeview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treeview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treeviewcontroller</dc:title>
  </office:meta>
</office:document-meta>
</file>