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viewcontroller"/><text:bookmark-start text:name="__RefHeading___класс_utiviewcontroller_1"/><text:bookmark-start text:name="класс_utiviewcontroller"/>Класс UTIViewController<text:bookmark-end text:name="__RefHeading___класс_utiviewcontroller_1"/><text:bookmark-end text:name="класс_utiview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UTI.UTIViewController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buttoncontroller" text:style-name="Internet_20_link" text:visited-style-name="Visited_20_Internet_20_Link">Topomatic.UTI.UTIAbstractButtonController</text:a></text:p>
                </text:list-item>
                <text:list-item>
                  <text:p text:style-name="List_20_1_Content"> <text:a xlink:type="simple" xlink:href="https://help.topomatic.ru/next/doku.php?id=developers:references:topomatic.uti.utiabstracteditboxcontroller" text:style-name="Internet_20_link" text:visited-style-name="Visited_20_Internet_20_Link">Topomatic.UTI.UTIAbstractEditBoxController</text:a></text:p>
                </text:list-item>
                <text:list-item>
                  <text:p text:style-name="List_20_1_Content"> <text:a xlink:type="simple" xlink:href="https://help.topomatic.ru/next/doku.php?id=developers:references:topomatic.uti.utiabstractlayoutcontroller" text:style-name="Internet_20_link" text:visited-style-name="Visited_20_Internet_20_Link">Topomatic.UTI.UTIAbstractLayoutController</text:a></text:p>
                </text:list-item>
                <text:list-item>
                  <text:p text:style-name="List_20_1_Content"> <text:a xlink:type="simple" xlink:href="https://help.topomatic.ru/next/doku.php?id=developers:references:topomatic.uti.utiabstracttoolbuttoncontroller" text:style-name="Internet_20_link" text:visited-style-name="Visited_20_Internet_20_Link">Topomatic.UTI.UTIAbstractToolButtonController</text:a></text:p>
                </text:list-item>
                <text:list-item>
                  <text:p text:style-name="List_20_1_Content"> <text:a xlink:type="simple" xlink:href="https://help.topomatic.ru/next/doku.php?id=developers:references:topomatic.uti.utitoolseparator" text:style-name="Internet_20_link" text:visited-style-name="Visited_20_Internet_20_Link">Topomatic.UTI.UTIToolSeparator</text:a></text:p>
                </text:list-item>
                <text:list-item>
                  <text:p text:style-name="List_20_1_Content_Last"> <text:a xlink:type="simple" xlink:href="https://help.topomatic.ru/next/doku.php?id=developers:references:topomatic.uti.utitreeviewcontroller" text:style-name="Internet_20_link" text:visited-style-name="Visited_20_Internet_20_Link">Topomatic.UTI.UTITreeViewControll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ViewController <text:span text:style-name="highlight_sy0">:</text:span>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event" text:style-name="Internet_20_link" text:visited-style-name="Visited_20_Internet_20_Link">Layout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event" text:style-name="Internet_20_link" text:visited-style-name="Visited_20_Internet_20_Link">ViewScalingEv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viewcontroller</dc:title>
  </office:meta>
</office:document-meta>
</file>