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viewfactory"/><text:bookmark-start text:name="__RefHeading___класс_utiviewfactory_1"/><text:bookmark-start text:name="класс_utiviewfactory"/>Класс UTIViewFactory<text:bookmark-end text:name="__RefHeading___класс_utiviewfactory_1"/><text:bookmark-end text:name="класс_utiviewfacto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UTI.UTIViewFactor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TIViewFactory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factory.resources" text:style-name="Internet_20_link" text:visited-style-name="Visited_20_Internet_20_Link">Resourc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factory.closemodal_topomatic.uti.utidialogcontroller_topomatic.uti.dialogresult" text:style-name="Internet_20_link" text:visited-style-name="Visited_20_Internet_20_Link">CloseModal(UTIDialogController, DialogResul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factory.create_topomatic.uti.utiviewcontroller" text:style-name="Internet_20_link" text:visited-style-name="Visited_20_Internet_20_Link">Create(UTIViewControll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factory.displaymodal_topomatic.uti.utidialogcontroller" text:style-name="Internet_20_link" text:visited-style-name="Visited_20_Internet_20_Link">DisplayModal(UTIDialogControll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factory.invokedelayed_system.int32_system.action_system.boolean_system.boolean" text:style-name="Internet_20_link" text:visited-style-name="Visited_20_Internet_20_Link">InvokeDelayed(Int32, Action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factory.revokedelayed_system.int64" text:style-name="Internet_20_link" text:visited-style-name="Visited_20_Internet_20_Link">RevokeDelayed(Int64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factory.system" text:style-name="Internet_20_link" text:visited-style-name="Visited_20_Internet_20_Link">System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viewfactory</dc:title>
  </office:meta>
</office:document-meta>
</file>