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animationkey"/><text:bookmark-start text:name="__RefHeading___класс_animationkey_1"/><text:bookmark-start text:name="класс_animationkey"/>Класс AnimationKey<text:bookmark-end text:name="__RefHeading___класс_animationkey_1"/><text:bookmark-end text:name="класс_animation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Visualization.Animation.AnimationKey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animation.meshpositionkey" text:style-name="Internet_20_link" text:visited-style-name="Visited_20_Internet_20_Link">Topomatic.Visualization.Animation.MeshPositionKey</text:a></text:p>
                </text:list-item>
                <text:list-item>
                  <text:p text:style-name="List_20_1_Content"> <text:a xlink:type="simple" xlink:href="https://help.topomatic.ru/next/doku.php?id=developers:references:topomatic.visualization.animation.meshrotationkey" text:style-name="Internet_20_link" text:visited-style-name="Visited_20_Internet_20_Link">Topomatic.Visualization.Animation.MeshRotationKey</text:a></text:p>
                </text:list-item>
                <text:list-item>
                  <text:p text:style-name="List_20_1_Content_Last"> <text:a xlink:type="simple" xlink:href="https://help.topomatic.ru/next/doku.php?id=developers:references:topomatic.visualization.animation.meshscalekey" text:style-name="Internet_20_link" text:visited-style-name="Visited_20_Internet_20_Link">Topomatic.Visualization.Animation.MeshScaleKey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nimationKey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bias" text:style-name="Internet_20_link" text:visited-style-name="Visited_20_Internet_20_Link">Bias</text:a></text:p>
          </table:table-cell>
          <table:table-cell office:value-type="string" table:style-name="tablecell">
            <text:p text:style-name="tablealignleft"> Отклон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continuity" text:style-name="Internet_20_link" text:visited-style-name="Visited_20_Internet_20_Link">Continuity</text:a></text:p>
          </table:table-cell>
          <table:table-cell office:value-type="string" table:style-name="tablecell">
            <text:p text:style-name="tablealignleft"> Непрерыв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easefrom" text:style-name="Internet_20_link" text:visited-style-name="Visited_20_Internet_20_Link">EaseFr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easeto" text:style-name="Internet_20_link" text:visited-style-name="Visited_20_Internet_20_Link">Ease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tension" text:style-name="Internet_20_link" text:visited-style-name="Visited_20_Internet_20_Link">Tension</text:a></text:p>
          </table:table-cell>
          <table:table-cell office:value-type="string" table:style-name="tablecell">
            <text:p text:style-name="tablealignleft"> Напряж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time" text:style-name="Internet_20_link" text:visited-style-name="Visited_20_Internet_20_Link">Time</text:a></text:p>
          </table:table-cell>
          <table:table-cell office:value-type="string" table:style-name="tablecell">
            <text:p text:style-name="tablealignleft"> Key's frame position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getkeyvalue_system.int32" text:style-name="Internet_20_link" text:visited-style-name="Visited_20_Internet_20_Link">GetKey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animationkey</dc:title>
  </office:meta>
</office:document-meta>
</file>