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animation.animations"/><text:bookmark-start text:name="__RefHeading___класс_animations_1"/><text:bookmark-start text:name="класс_animations"/>Класс Animations<text:bookmark-end text:name="__RefHeading___класс_animations_1"/><text:bookmark-end text:name="класс_animation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.animation" text:style-name="Internet_20_link" text:visited-style-name="Visited_20_Internet_20_Link">Topomatic.Visualization.Anim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Visualization.Animation.Animation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Animations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animation.animations..ctor" text:style-name="Internet_20_link" text:visited-style-name="Visited_20_Internet_20_Link">Animations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animation.animations.filename" text:style-name="Internet_20_link" text:visited-style-name="Visited_20_Internet_20_Link">File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animation.animations.length" text:style-name="Internet_20_link" text:visited-style-name="Visited_20_Internet_20_Link">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animation.animations.meshanimation" text:style-name="Internet_20_link" text:visited-style-name="Visited_20_Internet_20_Link">MeshAnim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animation.animations.revision" text:style-name="Internet_20_link" text:visited-style-name="Visited_20_Internet_20_Link">Revision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animation.animations</dc:title>
  </office:meta>
</office:document-meta>
</file>