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animation.meshanimation"/><text:bookmark-start text:name="__RefHeading___класс_meshanimation_1"/><text:bookmark-start text:name="класс_meshanimation"/>Класс MeshAnimation<text:bookmark-end text:name="__RefHeading___класс_meshanimation_1"/><text:bookmark-end text:name="класс_meshanim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animation" text:style-name="Internet_20_link" text:visited-style-name="Visited_20_Internet_20_Link">Topomatic.Visualization.Anim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#developers:references:topomatic.visualization.animation.meshanimation" text:style-name="Local_20_link" text:visited-style-name="Visited_20_Local_20_Link">Topomatic.Visualization.Animation.MeshAnimation</text:a>&gt;</text:p>
              <text:list text:style-name="List_20_1">
                <text:list-item>
                  <text:p text:style-name="List_20_1_Content_Last"> Topomatic.Visualization.Animation.MeshAnima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MeshAnimation <text:span text:style-name="highlight_sy0">:</text:span> List<text:span text:style-name="highlight_sy0">&lt;</text:span>MeshAnimation<text:span text:style-name="highlight_sy0">&gt;</text:span>, IList<text:span text:style-name="highlight_sy0">&lt;</text:span>MeshAnimation<text:span text:style-name="highlight_sy0">&gt;</text:span>, ICollection<text:span text:style-name="highlight_sy0">&lt;</text:span>MeshAnimation<text:span text:style-name="highlight_sy0">&gt;</text:span>, IEnumerable<text:span text:style-name="highlight_sy0">&lt;</text:span>MeshAnimation<text:span text:style-name="highlight_sy0">&gt;</text:span>, IEnumerable, IList, ICollection, IReadOnlyList<text:span text:style-name="highlight_sy0">&lt;</text:span>MeshAnimation<text:span text:style-name="highlight_sy0">&gt;</text:span>, IReadOnlyCollection<text:span text:style-name="highlight_sy0">&lt;</text:span>MeshAnima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animation..ctor" text:style-name="Internet_20_link" text:visited-style-name="Visited_20_Internet_20_Link">MeshAnim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animation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anima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Name of mesh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animation.pivot" text:style-name="Internet_20_link" text:visited-style-name="Visited_20_Internet_20_Link">Pivot</text:a></text:p>
          </table:table-cell>
          <table:table-cell office:value-type="string" table:style-name="tablecell">
            <text:p text:style-name="tablealignleft"> Object Pivot point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animation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animation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animation.scale" text:style-name="Internet_20_link" text:visited-style-name="Visited_20_Internet_20_Link">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MeshAnimation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MeshAnimation, IComparer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MeshAnimation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MeshAnimation, IComparer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MeshAnimation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MeshAnimation, TOutput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MeshAnimation[], Int32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MeshAnimation[], Int32, Int32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MeshAnimation[]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eshAnimation, Int32, Int32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eshAnimation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eshAnimation, Int32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MeshAnimation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eshAnimation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eshAnimation, Int32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eshAnimation, Int32, Int32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MeshAnimation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MeshAnimation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MeshAnimation&gt;)</text:p>
          </table:table-cell>
          <table:table-cell office:value-type="string" table:style-name="tablecell">
            <text:p text:style-name="tablealignright">  (Наследуется от List&lt;MeshAnimation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animation.meshanimation</dc:title>
  </office:meta>
</office:document-meta>
</file>