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animation.meshpositionkey.getkeyvalue_system.int32"/><text:bookmark-start text:name="__RefHeading___метод_meshpositionkey.getkeyvalue_int32_1"/><text:bookmark-start text:name="метод_meshpositionkey.getkeyvalue_int32"/>Метод MeshPositionKey.GetKeyValue(Int32)<text:bookmark-end text:name="__RefHeading___метод_meshpositionkey.getkeyvalue_int32_1"/><text:bookmark-end text:name="метод_meshpositionkey.getkeyvalue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animation" text:style-name="Internet_20_link" text:visited-style-name="Visited_20_Internet_20_Link">Topomatic.Visualization.Anim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float</text:span> GetKeyValue<text:span text:style-name="highlight_br0">(</text:span>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ing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animation.meshpositionkey.getkeyvalue_system.int32</dc:title>
  </office:meta>
</office:document-meta>
</file>