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animation.meshrotationkey"/><text:bookmark-start text:name="__RefHeading___класс_meshrotationkey_1"/><text:bookmark-start text:name="класс_meshrotationkey"/>Класс MeshRotationKey<text:bookmark-end text:name="__RefHeading___класс_meshrotationkey_1"/><text:bookmark-end text:name="класс_meshrotation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animation" text:style-name="Internet_20_link" text:visited-style-name="Visited_20_Internet_20_Link">Topomatic.Visualization.Anim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animation.animationkey" text:style-name="Internet_20_link" text:visited-style-name="Visited_20_Internet_20_Link">Topomatic.Visualization.Animation.AnimationKey</text:a></text:p>
              <text:list text:style-name="List_20_1">
                <text:list-item>
                  <text:p text:style-name="List_20_1_Content_Last"> Topomatic.Visualization.Animation.MeshRotationKe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eshRotationKey <text:span text:style-name="highlight_sy0">:</text:span> AnimationKe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rotationkey..ctor" text:style-name="Internet_20_link" text:visited-style-name="Visited_20_Internet_20_Link">MeshRotationKe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rotationkey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rotationkey.axis" text:style-name="Internet_20_link" text:visited-style-name="Visited_20_Internet_20_Link">Axi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bias" text:style-name="Internet_20_link" text:visited-style-name="Visited_20_Internet_20_Link">Bias</text:a></text:p>
          </table:table-cell>
          <table:table-cell office:value-type="string" table:style-name="tablecell">
            <text:p text:style-name="tablealignleft"> Отклонение 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continuity" text:style-name="Internet_20_link" text:visited-style-name="Visited_20_Internet_20_Link">Continuity</text:a></text:p>
          </table:table-cell>
          <table:table-cell office:value-type="string" table:style-name="tablecell">
            <text:p text:style-name="tablealignleft"> Непрерывность 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easefrom" text:style-name="Internet_20_link" text:visited-style-name="Visited_20_Internet_20_Link">EaseFro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easeto" text:style-name="Internet_20_link" text:visited-style-name="Visited_20_Internet_20_Link">EaseT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tension" text:style-name="Internet_20_link" text:visited-style-name="Visited_20_Internet_20_Link">Tension</text:a></text:p>
          </table:table-cell>
          <table:table-cell office:value-type="string" table:style-name="tablecell">
            <text:p text:style-name="tablealignleft"> Напряжение 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key.time" text:style-name="Internet_20_link" text:visited-style-name="Visited_20_Internet_20_Link">Time</text:a></text:p>
          </table:table-cell>
          <table:table-cell office:value-type="string" table:style-name="tablecell">
            <text:p text:style-name="tablealignleft"> Key's frame position   (Наследуется от <text:a xlink:type="simple" xlink:href="https://help.topomatic.ru/next/doku.php?id=developers:references:topomatic.visualization.animation.animationkey" text:style-name="Internet_20_link" text:visited-style-name="Visited_20_Internet_20_Link">AnimationKe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rotationkey.getkeyvalue_system.int32" text:style-name="Internet_20_link" text:visited-style-name="Visited_20_Internet_20_Link">GetKeyValue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animation.animationkey.getkeyvalue_system.int32" text:style-name="Internet_20_link" text:visited-style-name="Visited_20_Internet_20_Link">GetKeyValue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animation.meshrotationkey</dc:title>
  </office:meta>
</office:document-meta>
</file>