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meshrotationtrack"/><text:bookmark-start text:name="__RefHeading___класс_meshrotationtrack_1"/><text:bookmark-start text:name="класс_meshrotationtrack"/>Класс MeshRotationTrack<text:bookmark-end text:name="__RefHeading___класс_meshrotationtrack_1"/><text:bookmark-end text:name="класс_meshrotationtra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visualization.animation.meshrotationkey" text:style-name="Internet_20_link" text:visited-style-name="Visited_20_Internet_20_Link">Topomatic.Visualization.Animation.MeshRotationKey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animation.animationtrack_1" text:style-name="Internet_20_link" text:visited-style-name="Visited_20_Internet_20_Link">Topomatic.Visualization.Animation.AnimationTrack</text:a>&lt;<text:a xlink:type="simple" xlink:href="https://help.topomatic.ru/next/doku.php?id=developers:references:topomatic.visualization.animation.meshrotationkey" text:style-name="Internet_20_link" text:visited-style-name="Visited_20_Internet_20_Link">Topomatic.Visualization.Animation.MeshRotationKey</text:a>&gt;</text:p>
                  <text:list text:style-name="List_20_1">
                    <text:list-item>
                      <text:p text:style-name="List_20_1_Content_Last"> Topomatic.Visualization.Animation.MeshRotationTrack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shRotationTrack <text:span text:style-name="highlight_sy0">:</text:span> AnimationTrack<text:span text:style-name="highlight_sy0">&lt;</text:span>MeshRotationKey<text:span text:style-name="highlight_sy0">&gt;</text:span>, IList<text:span text:style-name="highlight_sy0">&lt;</text:span>MeshRotationKey<text:span text:style-name="highlight_sy0">&gt;</text:span>, ICollection<text:span text:style-name="highlight_sy0">&lt;</text:span>MeshRotationKey<text:span text:style-name="highlight_sy0">&gt;</text:span>, IEnumerable<text:span text:style-name="highlight_sy0">&lt;</text:span>MeshRotationKey<text:span text:style-name="highlight_sy0">&gt;</text:span>, IEnumerable, IList, ICollection, IReadOnlyList<text:span text:style-name="highlight_sy0">&lt;</text:span>MeshRotationKey<text:span text:style-name="highlight_sy0">&gt;</text:span>, IReadOnlyCollection<text:span text:style-name="highlight_sy0">&lt;</text:span>MeshRotationKe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rotationtrack..ctor" text:style-name="Internet_20_link" text:visited-style-name="Visited_20_Internet_20_Link">MeshRotationTrac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track_1" text:style-name="Internet_20_link" text:visited-style-name="Visited_20_Internet_20_Link">AnimationTrack&lt;MeshRotationKe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nu1" text:style-name="Internet_20_link" text:visited-style-name="Visited_20_Internet_20_Link">Nu1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track_1" text:style-name="Internet_20_link" text:visited-style-name="Visited_20_Internet_20_Link">AnimationTrack&lt;MeshRotationKe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nu2" text:style-name="Internet_20_link" text:visited-style-name="Visited_20_Internet_20_Link">Nu2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track_1" text:style-name="Internet_20_link" text:visited-style-name="Visited_20_Internet_20_Link">AnimationTrack&lt;MeshRotationKey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MeshRotationKey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eshRotationKey, IComparer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eshRotationKey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MeshRotationKey, IComparer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MeshRotationKey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MeshRotationKey, TOutput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eshRotationKey[], Int32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MeshRotationKey[], Int32, Int32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eshRotationKey[]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rotationtrack.getrotation_system.int32_ref_system.single_ref_topomatic.cad.foundation.vector3f" text:style-name="Internet_20_link" text:visited-style-name="Visited_20_Internet_20_Link">GetRotation(Int32, Single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RotationKey, Int32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RotationKey, Int32, Int32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RotationKey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MeshRotationKey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RotationKey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RotationKey, Int32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RotationKey, Int32, Int32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MeshRotationKey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MeshRota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MeshRotationKey&gt;)</text:p>
          </table:table-cell>
          <table:table-cell office:value-type="string" table:style-name="tablecell">
            <text:p text:style-name="tablealignright">  (Наследуется от List&lt;MeshRotationKey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meshrotationtrack</dc:title>
  </office:meta>
</office:document-meta>
</file>