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booleanpropertyinfo"/><text:bookmark-start text:name="__RefHeading___класс_booleanpropertyinfo_1"/><text:bookmark-start text:name="класс_booleanpropertyinfo"/>Класс BooleanPropertyInfo<text:bookmark-end text:name="__RefHeading___класс_booleanpropertyinfo_1"/><text:bookmark-end text:name="класс_boolean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Boolean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olean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ooleanpropertyinfo..ctor" text:style-name="Internet_20_link" text:visited-style-name="Visited_20_Internet_20_Link">Boolean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oolean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ooleanpropertyinfo.defaultlist" text:style-name="Internet_20_link" text:visited-style-name="Visited_20_Internet_20_Link">Default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ooleanpropertyinfo.defaultsingle" text:style-name="Internet_20_link" text:visited-style-name="Visited_20_Internet_20_Link">DefaultSi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ooleanpropertyinfo.defaulttable" text:style-name="Internet_20_link" text:visited-style-name="Visited_20_Internet_20_Link">DefaultTa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booleanpropertyinfo</dc:title>
  </office:meta>
</office:document-meta>
</file>