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customdescriptors"/><text:bookmark-start text:name="__RefHeading___класс_customdescriptors_1"/><text:bookmark-start text:name="класс_customdescriptors"/>Класс CustomDescriptors<text:bookmark-end text:name="__RefHeading___класс_customdescriptors_1"/><text:bookmark-end text:name="класс_customdescript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typedescriptors" text:style-name="Internet_20_link" text:visited-style-name="Visited_20_Internet_20_Link">Topomatic.Visualization.ImTypeDescriptors</text:a></text:p>
              <text:list text:style-name="List_20_1">
                <text:list-item>
                  <text:p text:style-name="List_20_1_Content_Last"> Topomatic.Visualization.CustomDescriptor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stomDescriptors <text:span text:style-name="highlight_sy0">:</text:span> ImTypeDescriptors, IEnumerable<text:span text:style-name="highlight_sy0">&lt;</text:span>ImTypeDescriptor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s..ctor" text:style-name="Internet_20_link" text:visited-style-name="Visited_20_Internet_20_Link">CustomDescripto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s.customproperties" text:style-name="Internet_20_link" text:visited-style-name="Visited_20_Internet_20_Link">Custom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s.appenddescriptor_topomatic.visualization.imtypedescriptor" text:style-name="Internet_20_link" text:visited-style-name="Visited_20_Internet_20_Link">AppendDescriptor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s.appenddescriptor_topomatic.visualization.imtypedescriptor_system.string" text:style-name="Internet_20_link" text:visited-style-name="Visited_20_Internet_20_Link">AppendDescriptor(ImTypeDescriptor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contains_system.string" text:style-name="Internet_20_link" text:visited-style-name="Visited_20_Internet_20_Link">Contain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_system.predicate_1" text:style-name="Internet_20_link" text:visited-style-name="Visited_20_Internet_20_Link">Filter(Predicate&lt;ImTypeDescriptor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_system.string" text:style-name="Internet_20_link" text:visited-style-name="Visited_20_Internet_20_Link">Fil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loadjson_system.string" text:style-name="Internet_20_link" text:visited-style-name="Visited_20_Internet_20_Link">LoadJso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merge_topomatic.visualization.imtypedescriptors" text:style-name="Internet_20_link" text:visited-style-name="Visited_20_Internet_20_Link">Merge(ImTypeDescriptor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typedescriptors" text:style-name="Internet_20_link" text:visited-style-name="Visited_20_Internet_20_Link">ImTypeDescriptor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customdescriptors</dc:title>
  </office:meta>
</office:document-meta>
</file>